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end"/>
      <style:text-properties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font-size="10pt" style:font-size-asian="10pt" style:font-size-complex="10pt"/>
    </style:style>
    <style:style style:name="P6" style:parent-style-name="Default" style:list-style-name="LFO1" style:family="paragraph">
      <style:paragraph-properties fo:margin-left="0.6694in" fo:text-indent="-0.3347in">
        <style:tab-stops>
          <style:tab-stop style:type="left" style:position="-0.0784in"/>
        </style:tab-stops>
      </style:paragraph-properties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use-window-font-color="true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Default" style:list-style-name="LFO1" style:family="paragraph">
      <style:paragraph-properties fo:margin-left="0.6694in" fo:text-indent="-0.3347in">
        <style:tab-stops>
          <style:tab-stop style:type="left" style:position="-0.0784in"/>
        </style:tab-stops>
      </style:paragraph-properties>
      <style:text-properties fo:font-size="11.5pt" style:font-size-asian="11.5pt" style:font-size-complex="11.5pt"/>
    </style:style>
    <style:style style:name="P12" style:parent-style-name="Default" style:list-style-name="LFO1" style:family="paragraph">
      <style:text-properties fo:font-size="11.5pt" style:font-size-asian="11.5pt" style:font-size-complex="11.5pt"/>
    </style:style>
    <style:style style:name="P13" style:parent-style-name="Default" style:list-style-name="LFO1" style:family="paragraph">
      <style:text-properties fo:font-size="11.5pt" style:font-size-asian="11.5pt" style:font-size-complex="11.5pt"/>
    </style:style>
    <style:style style:name="P14" style:parent-style-name="Default" style:list-style-name="LFO1" style:family="paragraph">
      <style:text-properties fo:font-size="11.5pt" style:font-size-asian="11.5pt" style:font-size-complex="11.5pt"/>
    </style:style>
    <style:style style:name="P15" style:parent-style-name="Default" style:list-style-name="LFO1" style:family="paragraph">
      <style:text-properties fo:font-size="11.5pt" style:font-size-asian="11.5pt" style:font-size-complex="11.5pt"/>
    </style:style>
    <style:style style:name="P16" style:parent-style-name="Default" style:list-style-name="LFO1" style:family="paragraph">
      <style:text-properties fo:font-size="11.5pt" style:font-size-asian="11.5pt" style:font-size-complex="11.5pt"/>
    </style:style>
    <style:style style:name="P17" style:parent-style-name="Default" style:list-style-name="LFO1" style:family="paragraph">
      <style:text-properties fo:font-size="11.5pt" style:font-size-asian="11.5pt" style:font-size-complex="11.5pt"/>
    </style:style>
    <style:style style:name="P18" style:parent-style-name="Default" style:list-style-name="LFO1" style:family="paragraph">
      <style:text-properties fo:font-size="11.5pt" style:font-size-asian="11.5pt" style:font-size-complex="11.5pt"/>
    </style:style>
    <style:style style:name="P19" style:parent-style-name="Default" style:list-style-name="LFO1" style:family="paragraph">
      <style:text-properties fo:font-size="11.5pt" style:font-size-asian="11.5pt" style:font-size-complex="11.5pt"/>
    </style:style>
    <style:style style:name="P20" style:parent-style-name="Default" style:list-style-name="LFO1" style:family="paragraph">
      <style:text-properties fo:font-size="11.5pt" style:font-size-asian="11.5pt" style:font-size-complex="11.5pt"/>
    </style:style>
    <style:style style:name="P21" style:parent-style-name="Default" style:list-style-name="LFO1" style:family="paragraph">
      <style:text-properties fo:font-size="11.5pt" style:font-size-asian="11.5pt" style:font-size-complex="11.5pt"/>
    </style:style>
    <style:style style:name="P22" style:parent-style-name="Default" style:list-style-name="LFO1" style:family="paragraph"/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use-window-font-color="true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style:use-window-font-color="true"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P35" style:parent-style-name="Default" style:list-style-name="LFO1" style:family="paragraph">
      <style:text-properties fo:font-size="11.5pt" style:font-size-asian="11.5pt" style:font-size-complex="11.5pt"/>
    </style:style>
    <style:style style:name="P36" style:parent-style-name="Default" style:list-style-name="LFO1" style:family="paragraph"/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use-window-font-color="true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P43" style:parent-style-name="Default" style:list-style-name="LFO1" style:family="paragraph">
      <style:text-properties fo:font-size="11.5pt" style:font-size-asian="11.5pt" style:font-size-complex="11.5pt"/>
    </style:style>
    <style:style style:name="P44" style:parent-style-name="Default" style:list-style-name="LFO1" style:family="paragraph">
      <style:text-properties fo:font-size="11.5pt" style:font-size-asian="11.5pt" style:font-size-complex="11.5pt"/>
    </style:style>
    <style:style style:name="P45" style:parent-style-name="Default" style:list-style-name="LFO1" style:family="paragraph">
      <style:text-properties fo:font-size="11.5pt" style:font-size-asian="11.5pt" style:font-size-complex="11.5pt"/>
    </style:style>
    <style:style style:name="P46" style:parent-style-name="Default" style:list-style-name="LFO1" style:family="paragraph">
      <style:text-properties fo:font-size="11.5pt" style:font-size-asian="11.5pt" style:font-size-complex="11.5pt"/>
    </style:style>
    <style:style style:name="P47" style:parent-style-name="Default" style:list-style-name="LFO1" style:family="paragraph">
      <style:text-properties fo:font-size="11.5pt" style:font-size-asian="11.5pt" style:font-size-complex="11.5pt"/>
    </style:style>
    <style:style style:name="P48" style:parent-style-name="Default" style:list-style-name="LFO1" style:family="paragraph"/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國立臺灣師範大學服務特殊優良技工工友選拔實施要點</text:p>
      <text:p text:style-name="P2">98年3月25日第323次行政會議修正通過</text:p>
      <text:p text:style-name="P3">100年5月11日99學年度第4次行政主管會報修正通過</text:p>
      <text:p text:style-name="P4">105年10月19日105學年度第2次行政主管會報修正通過</text:p>
      <text:p text:style-name="P5"/>
      <text:list text:style-name="LFO1" text:continue-numbering="true">
        <text:list-item>
          <text:p text:style-name="P6"><text:span text:style-name="T7">宗旨：</text:span><text:span text:style-name="T8">國立臺灣師範大學（以下簡稱本校）為獎勵服務成績特殊優良技工、工友，藉以激勵工作士氣、發揮工作潛能、提昇服務品質及工作績效，特依據本校校務基金自籌收入收支管理</text:span><text:span text:style-name="T9">辦法第七條</text:span><text:span text:style-name="T10">規定，訂定本要點。</text:span></text:p>
        </text:list-item>
        <text:list-item>
          <text:p text:style-name="P11">選拔對象：凡本校正式編制內之技工、工友連續服務滿五年，最近五年內考績有三年甲等（含）以上，具有下列優良事蹟，經審核確實者。</text:p>
          <text:list text:continue-numbering="true">
            <text:list-item>
              <text:p text:style-name="P12">在工作上有顯著之貢獻而使本校工作效率增進者。</text:p>
            </text:list-item>
            <text:list-item>
              <text:p text:style-name="P13">對本身工作有所革新或積極進行，著有成效者。</text:p>
            </text:list-item>
            <text:list-item>
              <text:p text:style-name="P14">熱心服務、不辭辛勞、主動解決困難，有具體事實者。</text:p>
            </text:list-item>
            <text:list-item>
              <text:p text:style-name="P15">對意外事件之發生能適時處理，使本校免遭災害，有具體事實者。</text:p>
            </text:list-item>
            <text:list-item>
              <text:p text:style-name="P16">具有其他特殊事蹟，足為楷模者。</text:p>
            </text:list-item>
          </text:list>
        </text:list-item>
        <text:list-item>
          <text:p text:style-name="P17">選拔之基本條件如下：</text:p>
          <text:list text:continue-numbering="true">
            <text:list-item>
              <text:p text:style-name="P18">最近五年內生活、品德、行為無不良紀錄。</text:p>
            </text:list-item>
            <text:list-item>
              <text:p text:style-name="P19">選拔年度內無遲到、曠職情事或事、病假累計未超過兩週以上者。</text:p>
            </text:list-item>
            <text:list-item>
              <text:p text:style-name="P20">凡經選拔表揚之服務優良技工、工友，除有特殊貢獻經專案簽准者外，三年內不得為推薦人選。</text:p>
            </text:list-item>
          </text:list>
        </text:list-item>
        <text:list-item>
          <text:p text:style-name="P21">選拔程序：</text:p>
          <text:list text:continue-numbering="true">
            <text:list-item>
              <text:p text:style-name="P22"><text:span text:style-name="T23">服務特殊優良技工、工友之選拔，每年辦理一次，名額以總員額百分之</text:span><text:span text:style-name="T24">三</text:span><text:span text:style-name="T25">為原則，由各單位主管本公平、公開、公正之原則提出候</text:span><text:span text:style-name="T26">選人</text:span><text:span text:style-name="T27">或由技工、工友</text:span><text:span text:style-name="T28">自我提名經單位主管核定後，</text:span><text:span text:style-name="T29">送請各一級單位主管負責推薦，並填具「服務特殊優良事蹟表」，連同有關資料、證明文件，於當年</text:span><text:span text:style-name="T30">度受理期限</text:span><text:span text:style-name="T31">前彙送總務處</text:span><text:span text:style-name="T32">事務</text:span><text:span text:style-name="T33">組</text:span><text:span text:style-name="T34">辦理。</text:span></text:p>
            </text:list-item>
            <text:list-item>
              <text:p text:style-name="P35">各單位推薦之服務特殊優良技工、工友由「技工、工友人評小組」負責評審。</text:p>
            </text:list-item>
            <text:list-item>
              <text:p text:style-name="P36"><text:span text:style-name="T37">審議結果應列入紀錄，由</text:span><text:span text:style-name="T38">事務</text:span><text:span text:style-name="T39">組</text:span><text:span text:style-name="T40">簽請總務長轉</text:span><text:span text:style-name="T41">陳</text:span><text:span text:style-name="T42">校長核定後辦理敘獎事宜。</text:span></text:p>
            </text:list-item>
          </text:list>
        </text:list-item>
        <text:list-item>
          <text:p text:style-name="P43">獎勵辦法：</text:p>
          <text:list text:continue-numbering="true">
            <text:list-item>
              <text:p text:style-name="P44">獲選為服務特殊優良技工、工友，於每年校慶或集會時公開表揚，請校長頒發獎狀一幀及工作酬勞新台幣壹萬元。</text:p>
            </text:list-item>
            <text:list-item>
              <text:p text:style-name="P45">獲選為服務特殊優良技工、工友，除刊登本校校訊與校刊表揚外，並作為考績之重要參考。</text:p>
            </text:list-item>
          </text:list>
        </text:list-item>
        <text:list-item>
          <text:p text:style-name="P46">本要點未盡事宜悉依有關法規辦理。</text:p>
        </text:list-item>
        <text:list-item>
          <text:p text:style-name="P47">本要點選拔所需經費由本校年度相關預算項目下勻支。</text:p>
        </text:list-item>
        <text:list-item>
          <text:p text:style-name="P48"><text:span text:style-name="T49">本要點經</text:span>行政主管會報<text:span text:style-name="T50">通過後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服務特殊優良技工工友選拔實施要點</dc:title>
    <dc:subject/>
    <meta:initial-creator>師大</meta:initial-creator>
    <dc:creator>Chrisliao</dc:creator>
    <meta:creation-date>2018-12-18T08:19:00Z</meta:creation-date>
    <dc:date>2018-12-18T08:19:00Z</dc:date>
    <meta:print-date>2013-04-30T02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