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、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align="justify" fo:line-height="150%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widows="2" fo:orphans="2" fo:line-height="150%" fo:text-indent="0.1111in"/>
      <style:text-properties style:font-name-asian="標楷體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line-height="150%" fo:margin-left="0.4909in" fo:text-indent="-0.4909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line-height="150%" fo:margin-left="0.4937in" fo:text-indent="-0.7888in">
        <style:tab-stops>
          <style:tab-stop style:type="left" style:position="4.0375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line-height="150%" fo:text-indent="-0.3333in"/>
      <style:text-properties style:font-name-asian="標楷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line-height="150%" fo:margin-left="0.4993in" fo:text-indent="-0.2756in">
        <style:tab-stops>
          <style:tab-stop style:type="left" style:position="0.7506in"/>
          <style:tab-stop style:type="left" style:position="1.0006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150%" fo:text-indent="-0.3333in"/>
      <style:text-properties style:font-name-asian="標楷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line-height="150%" fo:margin-left="0.4451in" fo:text-indent="-0.3333in">
        <style:tab-stops>
          <style:tab-stop style:type="left" style:position="0.8048in"/>
          <style:tab-stop style:type="left" style:position="1.0548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line-height="150%" fo:margin-left="0.4458in" fo:text-indent="-0.2222in">
        <style:tab-stops>
          <style:tab-stop style:type="left" style:position="0.8041in"/>
          <style:tab-stop style:type="left" style:position="1.0541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line-height="150%" fo:margin-left="0.4993in" fo:text-indent="-0.2756in">
        <style:tab-stops>
          <style:tab-stop style:type="left" style:position="0.7506in"/>
          <style:tab-stop style:type="left" style:position="1.0006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line-height="150%" fo:margin-left="0.4993in" fo:text-indent="-0.2756in">
        <style:tab-stops>
          <style:tab-stop style:type="left" style:position="0.7506in"/>
          <style:tab-stop style:type="left" style:position="1.0006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line-height="150%" fo:margin-left="0.4993in" fo:text-indent="-0.2756in">
        <style:tab-stops>
          <style:tab-stop style:type="left" style:position="0.7506in"/>
          <style:tab-stop style:type="left" style:position="1.0006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line-height="150%" fo:margin-left="0.4993in" fo:text-indent="-0.2756in">
        <style:tab-stops>
          <style:tab-stop style:type="left" style:position="0.7506in"/>
          <style:tab-stop style:type="left" style:position="1.0006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總務處事務組申請派車須知</text:p>
      <text:p text:style-name="P2"><text:span text:style-name="T3"><text:s text:c="19"/></text:span><text:span text:style-name="T4"><text:s text:c="3"/></text:span></text:p>
      <text:p text:style-name="P5"><text:span text:style-name="T6"><text:s text:c="55"/></text:span><text:span text:style-name="T7">10</text:span><text:span text:style-name="T8">6</text:span><text:span text:style-name="T9">/</text:span><text:span text:style-name="T10">1</text:span><text:span text:style-name="T11">/</text:span><text:bookmark-start text:name="OLE_LINK7"/><text:bookmark-start text:name="OLE_LINK8"/><text:span text:style-name="T12">4</text:span><text:span text:style-name="T13">修訂</text:span><text:bookmark-end text:name="OLE_LINK7"/><text:bookmark-end text:name="OLE_LINK8"/></text:p>
      <text:p text:style-name="P14"><text:span text:style-name="T15">車輛調派</text:span><text:span text:style-name="T16">（填寫派車單）</text:span><text:span text:style-name="T17">：</text:span></text:p>
      <text:p text:style-name="P18">1、凡合於下列各款情形之一者，得申請派車：</text:p>
      <text:p text:style-name="P19"><text:s text:c="2"/>(1)學校一級行政主管（含）以上人員因公開會或接洽公務需要；各單位因業務需要使用車輛請自行處理。</text:p>
      <text:p text:style-name="P20"><text:s text:c="5"/>(2)本校退休校長來校參加本校重大慶典。<text:tab/></text:p>
      <text:p text:style-name="P21"><text:s text:c="5"/>(3)其他因公務需要特殊狀況專簽經總務長核定者。</text:p>
      <text:p text:style-name="P22">(4)辦理校外教學實習課程逕洽實習輔導組。</text:p>
      <text:p text:style-name="P23"/>
      <text:p text:style-name="P24"><text:span text:style-name="T25">2</text:span><text:span text:style-name="T26">、</text:span><text:span text:style-name="T27">派車原則：</text:span></text:p>
      <text:p text:style-name="P28">(1)派車以新北市、台北市當日往返為原則。</text:p>
      <text:p text:style-name="P29">(2)申請派車時段，經本組協調可行後，始辦理派車，因故無法派車，由申請單位自行處理或<text:bookmark-start text:name="OLE_LINK1"/><text:bookmark-start text:name="OLE_LINK2"/><text:bookmark-start text:name="OLE_LINK3"/><text:bookmark-start text:name="OLE_LINK4"/>搭乘大眾交通<text:bookmark-end text:name="OLE_LINK1"/><text:bookmark-end text:name="OLE_LINK2"/><text:bookmark-end text:name="OLE_LINK3"/><text:bookmark-end text:name="OLE_LINK4"/>工具。</text:p>
      <text:p text:style-name="P30">(3)機場接送需以一級行政主管同行之公務專案為原則。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、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務處事務組申請派車須知</dc:title>
    <dc:subject/>
    <meta:initial-creator>peter</meta:initial-creator>
    <dc:creator>Chrisliao</dc:creator>
    <meta:creation-date>2018-12-18T08:19:00Z</meta:creation-date>
    <dc:date>2018-12-18T08:19:00Z</dc:date>
    <meta:print-date>2017-01-03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