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margin-bottom="0.1263in"/>
    </style:style>
    <style:style style:name="T3" style:parent-style-name="預設段落字型" style:family="text">
      <style:text-properties style:font-name="華康標宋體" style:font-name-asian="華康標宋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4881in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1.7229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1.4027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1.8076in"/>
    </style:style>
    <style:style style:name="Table5" style:family="table">
      <style:table-properties style:width="6.9861in" fo:margin-left="0in" table:align="left"/>
    </style:style>
    <style:style style:name="TableRow13" style:family="table-row">
      <style:table-row-properties style:min-row-height="0.6513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63in" fo:margin-bottom="0.126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7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996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0986in" fo:text-indent="-0.0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1208in" fo:text-indent="-0.1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0798in" fo:text-indent="-0.07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56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華康標宋體" style:font-name-asian="華康標宋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華康標宋體" style:font-name-asian="華康標宋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標宋體" style:font-name-asian="華康標宋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華康標宋體" style:font-name-asian="華康標宋體" fo:font-size="9pt" style:font-size-asian="9pt" style:font-size-complex="9pt"/>
    </style:style>
    <style:style style:name="P122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溫州會場借用申請表</text:p>
      <text:p text:style-name="P2"><text:span text:style-name="T3"><text:s text:c="48"/></text:span><text:span text:style-name="T4"><text:s text:c="9"/>申請日期: <text:s text:c="3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ㄧ級單位</text:p>
            <text:p text:style-name="P20">主管核章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借用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使用時間</text:p>
          </table:table-cell>
          <table:table-cell table:style-name="TableCell39" table:number-columns-spanned="2">
            <text:p text:style-name="P40">〜</text:p>
          </table:table-cell>
          <table:covered-table-cell/>
        </table:table-row>
        <table:table-row table:style-name="TableRow41">
          <table:table-cell table:style-name="TableCell42">
            <text:p text:style-name="P43">借用樓層</text:p>
          </table:table-cell>
          <table:table-cell table:style-name="TableCell44" table:number-columns-spanned="6">
            <text:p text:style-name="P45">□地下1樓(47坪)<text:s text:c="6"/>□1樓(69坪)<text:s text:c="7"/>□2樓(44坪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內容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估人數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借用注意事項</text:span><text:span text:style-name="T60">:</text:span></text:p>
            <text:p text:style-name="P61"><text:span text:style-name="T62">*</text:span><text:span text:style-name="T63">本場地之借用以提供</text:span><text:span text:style-name="T64">校內ㄧ級單位</text:span><text:span text:style-name="T65">辦理之</text:span><text:span text:style-name="T66">會議或藝文活動</text:span><text:span text:style-name="T67">為主，因位於住宅區，活動時應避免嘈雜、干擾鄰居，若經鄰居投訴</text:span><text:span text:style-name="T68">，</text:span><text:span text:style-name="T69">則借用單位停權</text:span><text:span text:style-name="T70">ㄧ</text:span><text:span text:style-name="T71">年</text:span><text:span text:style-name="T72">。</text:span></text:p>
            <text:p text:style-name="P73"><text:span text:style-name="T74">*</text:span><text:span text:style-name="T75">本場地之申請</text:span><text:span text:style-name="T76">，</text:span><text:span text:style-name="T77">最遲應於</text:span><text:span text:style-name="T78">使用前7日提出場地借用申請表</text:span><text:span text:style-name="T79">，</text:span><text:span text:style-name="T80">審核通過</text:span><text:span text:style-name="T81">後</text:span><text:span text:style-name="T82">，</text:span><text:span text:style-name="T83">應擲交場地管理單位</text:span><text:span text:style-name="T84">完成登記。</text:span></text:p>
            <text:p text:style-name="P85"><text:span text:style-name="T86">*</text:span><text:span text:style-name="T87">本場地之使用時間為:每日上午</text:span><text:span text:style-name="T88">10</text:span><text:span text:style-name="T89">:00至</text:span><text:span text:style-name="T90">晚上9</text:span><text:span text:style-name="T91">:00。</text:span><text:span text:style-name="T92">活動結束後</text:span><text:span text:style-name="T93">，</text:span><text:span text:style-name="T94">借用單位應將場地恢復原狀</text:span><text:span text:style-name="T95">；</text:span><text:span text:style-name="T96">若場地使用結果，造成財物損失或管理維護之額外支出費用者</text:span><text:span text:style-name="T97">，ㄧ</text:span><text:span text:style-name="T98">律由借用單位負擔。</text:span></text:p>
            <text:p text:style-name="P99"><text:span text:style-name="T100">*登記借用</text:span><text:span text:style-name="T101">場地</text:span><text:span text:style-name="T102">聯絡電話:1925王小姐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事務組承辦人</text:p>
          </table:table-cell>
          <table:covered-table-cell/>
          <table:table-cell table:style-name="TableCell107">
            <text:p text:style-name="P108">事務組組長</text:p>
          </table:table-cell>
          <table:table-cell table:style-name="TableCell109" table:number-columns-spanned="3">
            <text:p text:style-name="P110">總 務 長</text:p>
          </table:table-cell>
          <table:covered-table-cell/>
          <table:covered-table-cell/>
          <table:table-cell table:style-name="TableCell111">
            <text:p text:style-name="P112">校長或其授權人員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第一、二會議室借用申請表</dc:title>
    <dc:subject/>
    <meta:initial-creator>peter</meta:initial-creator>
    <dc:creator>User</dc:creator>
    <meta:creation-date>2020-08-12T03:59:00Z</meta:creation-date>
    <dc:date>2020-08-12T03:59:00Z</dc:date>
    <meta:print-date>2020-08-12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