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0833in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margin-bottom="0.0833in" style:line-height-at-least="0in"/>
      <style:text-properties style:font-name-asian="標楷體" fo:color="#000000" style:font-size-complex="12pt"/>
    </style:style>
    <style:style style:name="TableColumn7" style:family="table-column">
      <style:table-column-properties style:column-width="1.0305in" style:use-optimal-column-width="false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2.0569in" style:use-optimal-column-width="false"/>
    </style:style>
    <style:style style:name="Table6" style:family="table">
      <style:table-properties style:width="6.6006in" fo:margin-left="0.4659in" table:align="left"/>
    </style:style>
    <style:style style:name="TableRow13" style:family="table-row">
      <style:table-row-properties style:min-row-height="0.984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 fo:margin-right="0.0833in"/>
    </style:style>
    <style:style style:name="T16" style:parent-style-name="預設段落字型" style:family="text">
      <style:text-properties style:font-name="標楷體" style:font-name-asian="標楷體" fo:letter-spacing="0.187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659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margin-bottom="0.125in" style:line-height-at-least="0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7562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444in" fo:margin-left="0.41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187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3625in" style:use-optimal-row-height="false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6666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6666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6666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right="0.6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01</text:span></text:p>
      <text:p text:style-name="P3"><text:span text:style-name="T4">國立臺灣師範大學全職工讀生服務證補發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服務單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5">
            <text:p text:style-name="P28">（o）：</text:p>
            <text:p text:style-name="P29"><text:span text:style-name="T30">行</text:span><text:span text:style-name="T31">動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補（換）</text:p>
            <text:p text:style-name="P36">發原因</text:p>
          </table:table-cell>
          <table:table-cell table:style-name="TableCell37" table:number-columns-spanned="5">
            <text:list text:style-name="LFO1" text:continue-numbering="true">
              <text:list-item>
                <text:p text:style-name="P38">遺失</text:p>
              </text:list-item>
            </text:list>
            <text:p text:style-name="P39">(說明：<text:s text:c="33"/><text:s text:c="4"/>)</text:p>
            <text:list text:style-name="LFO1" text:continue-numbering="true">
              <text:list-item>
                <text:p text:style-name="P40">服務單位或職稱變動【免繳工本費】</text:p>
              </text:list-item>
            </text:list>
            <text:p text:style-name="P41">(說明： <text:s text:c="36"/>)</text:p>
            <text:list text:style-name="LFO1" text:continue-numbering="true">
              <text:list-item>
                <text:p text:style-name="P42">其他</text:p>
              </text:list-item>
            </text:list>
            <text:p text:style-name="P43">(說明：<text:s text:c="21"/><text:s text:c="4"/><text:s text:c="12"/>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備</text:span><text:span text:style-name="T48">註</text:span></text:p>
          </table:table-cell>
          <table:table-cell table:style-name="TableCell49" table:number-columns-spanned="5">
            <text:p text:style-name="P50">奉准後請至事務組繳交工本費150元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服務單位</text:p>
          </table:table-cell>
          <table:covered-table-cell/>
          <table:table-cell table:style-name="TableCell54" table:number-columns-spanned="3">
            <text:p text:style-name="P55">會辦單位：事務組</text:p>
          </table:table-cell>
          <table:covered-table-cell/>
          <table:covered-table-cell/>
          <table:table-cell table:style-name="TableCell56">
            <text:p text:style-name="P57">決行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<draw:frame draw:z-index="251657728" draw:id="id0" draw:style-name="a0" draw:name="文字方塊 2" text:anchor-type="paragraph" svg:x="0.08472in" svg:y="1.49375in" svg:width="1.75903in" svg:height="0.73889in" style:rel-width="scale" style:rel-height="scale"><draw:text-box><text:p text:style-name="P66">依分層負責授權</text:p><text:p text:style-name="P67">由總務長決行</text:p><text:p text:style-name="內文"/></draw:text-box><svg:title/><svg:desc/></draw:frame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服務證補（換）發申請表</dc:title>
    <dc:subject/>
    <meta:initial-creator>user</meta:initial-creator>
    <dc:creator>ntnu1919</dc:creator>
    <meta:creation-date>2018-12-19T07:52:00Z</meta:creation-date>
    <dc:date>2021-01-21T08:20:00Z</dc:date>
    <meta:print-date>2017-06-06T06:59:00Z</meta:print-date>
    <meta:template xlink:href="Normal" xlink:type="simple"/>
    <meta:editing-cycles>8</meta:editing-cycles>
    <meta:editing-duration>PT1560S</meta:editing-duration>
    <meta:document-statistic meta:page-count="1" meta:paragraph-count="1" meta:word-count="39" meta:character-count="265" meta:row-count="1" meta:non-whitespace-character-count="227"/>
  </office:meta>
</office:document-meta>
</file>