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line-height="0.25in"/>
    </style:style>
    <style:style style:name="T4" style:parent-style-name="預設段落字型" style:family="text">
      <style:text-properties style:font-name="標楷體" style:font-name-asian="標楷體" fo:font-size="8pt" style:font-size-asian="8pt" style:font-size-complex="8pt"/>
    </style:style>
    <style:style style:name="P5" style:parent-style-name="內文" style:family="paragraph">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line-height="0.3472in"/>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P11" style:parent-style-name="內文" style:family="paragraph">
      <style:paragraph-properties fo:text-align="end" fo:line-height="0.2222in" fo:margin-right="0.2777in"/>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text-align="justify" fo:line-height="0.25in"/>
      <style:text-properties style:font-name="標楷體" style:font-name-asian="標楷體"/>
    </style:style>
    <style:style style:name="P14" style:parent-style-name="內文" style:family="paragraph">
      <style:paragraph-properties fo:text-align="justify" fo:line-height="0.25in" fo:margin-left="0.75in" fo:text-indent="-0.75in">
        <style:tab-stops/>
      </style:paragraph-properties>
      <style:text-properties style:font-name="標楷體" style:font-name-asian="標楷體"/>
    </style:style>
    <style:style style:name="P15" style:parent-style-name="內文" style:family="paragraph">
      <style:paragraph-properties fo:text-align="justify" fo:line-height="0.25in" fo:margin-left="0.75in" fo:text-indent="-0.75in">
        <style:tab-stops/>
      </style:paragraph-properties>
      <style:text-properties style:font-name="標楷體" style:font-name-asian="標楷體"/>
    </style:style>
    <style:style style:name="P16" style:parent-style-name="內文" style:family="paragraph">
      <style:paragraph-properties fo:text-align="justify" fo:line-height="0.25in"/>
      <style:text-properties style:font-name="標楷體" style:font-name-asian="標楷體"/>
    </style:style>
    <style:style style:name="P17" style:parent-style-name="內文" style:family="paragraph">
      <style:paragraph-properties fo:text-align="justify" fo:line-height="0.25in" fo:margin-left="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5in"/>
      <style:text-properties style:font-name="標楷體" style:font-name-asian="標楷體"/>
    </style:style>
    <style:style style:name="P46" style:parent-style-name="內文" style:family="paragraph">
      <style:paragraph-properties fo:text-align="justify" fo:line-height="0.25in" fo:margin-left="0.3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5in" fo:margin-left="0.375in">
        <style:tab-stops/>
      </style:paragraph-properties>
      <style:text-properties style:font-name="標楷體" style:font-name-asian="標楷體"/>
    </style:style>
    <style:style style:name="P53" style:parent-style-name="內文" style:family="paragraph">
      <style:paragraph-properties fo:text-align="justify" fo:line-height="0.25in"/>
      <style:text-properties style:font-name="標楷體" style:font-name-asian="標楷體"/>
    </style:style>
    <style:style style:name="P54" style:parent-style-name="內文" style:family="paragraph">
      <style:paragraph-properties fo:text-align="justify" fo:line-height="0.25in" fo:margin-left="0.25in" fo:text-indent="0.1069in">
        <style:tab-stops/>
      </style:paragraph-properties>
      <style:text-properties style:font-name="標楷體" style:font-name-asian="標楷體"/>
    </style:style>
    <style:style style:name="P55" style:parent-style-name="內文" style:family="paragraph">
      <style:paragraph-properties fo:text-align="justify" fo:line-height="0.25in" fo:margin-left="0.3743in">
        <style:tab-stops/>
      </style:paragraph-properties>
      <style:text-properties style:font-name="標楷體" style:font-name-asian="標楷體"/>
    </style:style>
    <style:style style:name="P56" style:parent-style-name="內文" style:family="paragraph">
      <style:paragraph-properties fo:text-align="justify" fo:line-height="0.25in"/>
      <style:text-properties style:font-name="標楷體" style:font-name-asian="標楷體"/>
    </style:style>
    <style:style style:name="P57" style:parent-style-name="內文" style:family="paragraph">
      <style:paragraph-properties style:punctuation-wrap="simple" fo:line-height="0.25in" fo:margin-left="0.8861in" fo:text-indent="-0.5118in">
        <style:tab-stops/>
      </style:paragraph-properties>
      <style:text-properties style:font-name="標楷體" style:font-name-asian="標楷體"/>
    </style:style>
    <style:style style:name="P58" style:parent-style-name="內文" style:family="paragraph">
      <style:paragraph-properties fo:text-align="justify" fo:line-height="0.25in" fo:margin-left="0.8861in" fo:text-indent="-0.5118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5in" fo:margin-left="0.8861in" fo:text-indent="-0.5118in">
        <style:tab-stops/>
      </style:paragraph-properties>
      <style:text-properties style:font-name="標楷體" style:font-name-asian="標楷體"/>
    </style:style>
    <style:style style:name="P71" style:parent-style-name="內文" style:family="paragraph">
      <style:paragraph-properties fo:text-align="justify" fo:line-height="0.25in" fo:margin-left="0.8861in" fo:text-indent="-0.5118in">
        <style:tab-stops/>
      </style:paragraph-properties>
      <style:text-properties style:font-name="標楷體" style:font-name-asian="標楷體"/>
    </style:style>
    <style:style style:name="P72" style:parent-style-name="內文" style:family="paragraph">
      <style:paragraph-properties fo:text-align="justify" fo:line-height="0.25in" fo:margin-left="0.8861in">
        <style:tab-stops/>
      </style:paragraph-properties>
    </style:style>
    <style:style style:name="T73" style:parent-style-name="預設段落字型" style:family="text">
      <style:text-properties style:font-name="標楷體" style:font-name-asian="標楷體" fo:font-size="11pt" style:font-size-asian="11pt" fo:background-color="#BFBFBF"/>
    </style:style>
    <style:style style:name="T74" style:parent-style-name="預設段落字型" style:family="text">
      <style:text-properties style:font-name="標楷體" style:font-name-asian="標楷體" fo:background-color="#BFBFBF"/>
    </style:style>
    <style:style style:name="T75" style:parent-style-name="預設段落字型" style:family="text">
      <style:text-properties style:font-name="標楷體" style:font-name-asian="標楷體" fo:font-size="11pt" style:font-size-asian="11pt" fo:background-color="#BFBFBF"/>
    </style:style>
    <style:style style:name="P7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7" style:parent-style-name="內文" style:family="paragraph">
      <style:paragraph-properties fo:text-align="justify" fo:line-height="0.25in" fo:margin-left="0.374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line-height="0.25in"/>
      <style:text-properties style:font-name="標楷體" style:font-name-asian="標楷體"/>
    </style:style>
    <style:style style:name="P82" style:parent-style-name="內文" style:family="paragraph">
      <style:paragraph-properties fo:text-align="justify" fo:line-height="0.25in" fo:margin-left="0.875in" fo:text-indent="-0.5in">
        <style:tab-stops/>
      </style:paragraph-properties>
      <style:text-properties style:font-name="標楷體" style:font-name-asian="標楷體"/>
    </style:style>
    <style:style style:name="P83" style:parent-style-name="內文" style:family="paragraph">
      <style:paragraph-properties fo:text-align="justify" fo:line-height="0.25in" fo:margin-left="0.875in" fo:text-indent="-0.5in">
        <style:tab-stops/>
      </style:paragraph-properties>
      <style:text-properties style:font-name="標楷體" style:font-name-asian="標楷體"/>
    </style:style>
    <style:style style:name="P84" style:parent-style-name="內文" style:family="paragraph">
      <style:paragraph-properties fo:text-align="justify" fo:line-height="0.2222in" fo:margin-left="0.8868in" fo:text-indent="-0.5118in">
        <style:tab-stops/>
      </style:paragraph-properties>
      <style:text-properties style:font-name="標楷體" style:font-name-asian="標楷體"/>
    </style:style>
    <style:style style:name="P85" style:parent-style-name="內文" style:family="paragraph">
      <style:paragraph-properties fo:text-align="justify" fo:line-height="0.2222in" fo:margin-left="1.375in" fo:text-indent="-0.5in">
        <style:tab-stops/>
      </style:paragraph-properties>
      <style:text-properties style:font-name="標楷體" style:font-name-asian="標楷體"/>
    </style:style>
    <style:style style:name="P86" style:parent-style-name="內文" style:family="paragraph">
      <style:paragraph-properties fo:text-align="justify" fo:line-height="0.2222in" fo:margin-left="1.0437in" fo:text-indent="-0.1694in">
        <style:tab-stops/>
      </style:paragraph-properties>
      <style:text-properties style:font-name="標楷體" style:font-name-asian="標楷體"/>
    </style:style>
    <style:style style:name="P87" style:parent-style-name="內文" style:family="paragraph">
      <style:paragraph-properties fo:text-align="justify" fo:line-height="0.2222in" fo:margin-left="1.0437in" fo:text-indent="-0.1694in">
        <style:tab-stops/>
      </style:paragraph-properties>
      <style:text-properties style:font-name="標楷體" style:font-name-asian="標楷體"/>
    </style:style>
    <style:style style:name="P88" style:parent-style-name="內文" style:family="paragraph">
      <style:paragraph-properties fo:text-align="justify" fo:line-height="0.2222in" fo:margin-left="1.375in" fo:text-indent="-0.5in">
        <style:tab-stops/>
      </style:paragraph-properties>
      <style:text-properties style:font-name="標楷體" style:font-name-asian="標楷體"/>
    </style:style>
    <style:style style:name="P89" style:parent-style-name="內文" style:family="paragraph">
      <style:paragraph-properties fo:text-align="justify" fo:line-height="0.2222in" fo:margin-left="0.8743in">
        <style:tab-stops/>
      </style:paragraph-properties>
      <style:text-properties style:font-name="標楷體" style:font-name-asian="標楷體"/>
    </style:style>
    <style:style style:name="P90" style:parent-style-name="內文" style:family="paragraph">
      <style:paragraph-properties fo:text-align="justify" fo:line-height="0.25in" fo:margin-left="0.875in" fo:text-indent="-0.5in">
        <style:tab-stops/>
      </style:paragraph-properties>
      <style:text-properties style:font-name="標楷體" style:font-name-asian="標楷體"/>
    </style:style>
    <style:style style:name="P91" style:parent-style-name="內文" style:family="paragraph">
      <style:paragraph-properties fo:line-height="0.25in" fo:margin-left="0.875in" fo:text-indent="-0.5in">
        <style:tab-stops/>
      </style:paragraph-properties>
      <style:text-properties style:font-name="標楷體" style:font-name-asian="標楷體"/>
    </style:style>
    <style:style style:name="P92" style:parent-style-name="內文" style:family="paragraph">
      <style:paragraph-properties fo:text-align="justify" fo:line-height="0.25in"/>
      <style:text-properties style:font-name="標楷體" style:font-name-asian="標楷體"/>
    </style:style>
    <style:style style:name="P93" style:parent-style-name="內文" style:family="paragraph">
      <style:paragraph-properties fo:text-align="justify" fo:line-height="0.25in" fo:margin-left="0.875in" fo:text-indent="-0.5in">
        <style:tab-stops/>
      </style:paragraph-properties>
      <style:text-properties style:font-name="標楷體" style:font-name-asian="標楷體"/>
    </style:style>
    <style:style style:name="P94" style:parent-style-name="內文" style:family="paragraph">
      <style:paragraph-properties fo:line-height="0.25in" fo:margin-left="0.875in" fo:text-indent="-0.5in">
        <style:tab-stops/>
      </style:paragraph-properties>
      <style:text-properties style:font-name="標楷體" style:font-name-asian="標楷體"/>
    </style:style>
    <style:style style:name="P95" style:parent-style-name="內文" style:family="paragraph">
      <style:paragraph-properties fo:line-height="0.25in" fo:margin-left="0.3743in">
        <style:tab-stops/>
      </style:paragraph-properties>
      <style:text-properties style:font-name="標楷體" style:font-name-asian="標楷體"/>
    </style:style>
    <style:style style:name="P96" style:parent-style-name="內文" style:family="paragraph">
      <style:paragraph-properties fo:text-align="justify" fo:line-height="0.25in" fo:margin-left="0.6069in" fo:text-indent="-0.6069in">
        <style:tab-stops/>
      </style:paragraph-properties>
      <style:text-properties style:font-name="標楷體" style:font-name-asian="標楷體"/>
    </style:style>
    <style:style style:name="P97" style:parent-style-name="內文" style:family="paragraph">
      <style:paragraph-properties fo:text-align="justify" fo:line-height="0.25in" fo:margin-left="0.8819in" fo:text-indent="-0.5076in">
        <style:tab-stops/>
      </style:paragraph-properties>
      <style:text-properties style:font-name="標楷體" style:font-name-asian="標楷體"/>
    </style:style>
    <style:style style:name="P98"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99"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100"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101"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102"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103" style:parent-style-name="內文" style:family="paragraph">
      <style:paragraph-properties fo:text-align="justify" fo:line-height="0.25in" fo:margin-left="0.8819in" fo:text-indent="-0.5076in">
        <style:tab-stops/>
      </style:paragraph-properties>
      <style:text-properties style:font-name="標楷體" style:font-name-asian="標楷體"/>
    </style:style>
    <style:style style:name="P104" style:parent-style-name="內文" style:family="paragraph">
      <style:paragraph-properties fo:text-align="justify" fo:line-height="0.25in" fo:margin-left="0.8819in" fo:text-indent="-0.5076in">
        <style:tab-stops/>
      </style:paragraph-properties>
      <style:text-properties style:font-name="標楷體" style:font-name-asian="標楷體"/>
    </style:style>
    <style:style style:name="P105" style:parent-style-name="內文" style:family="paragraph">
      <style:paragraph-properties fo:text-align="justify" fo:line-height="0.25in"/>
      <style:text-properties style:font-name="標楷體" style:font-name-asian="標楷體"/>
    </style:style>
    <style:style style:name="P106" style:parent-style-name="內文" style:family="paragraph">
      <style:paragraph-properties fo:text-align="justify" fo:line-height="0.2222in" fo:margin-left="0.8819in" fo:text-indent="-0.5076in">
        <style:tab-stops/>
      </style:paragraph-properties>
      <style:text-properties style:font-name="標楷體" style:font-name-asian="標楷體"/>
    </style:style>
    <style:style style:name="P107" style:parent-style-name="內文" style:family="paragraph">
      <style:paragraph-properties fo:text-align="justify" fo:line-height="0.2222in" fo:margin-left="0.8819in" fo:text-indent="-0.5076in">
        <style:tab-stops/>
      </style:paragraph-properties>
      <style:text-properties style:font-name="標楷體" style:font-name-asian="標楷體"/>
    </style:style>
    <style:style style:name="P108"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09" style:parent-style-name="內文" style:family="paragraph">
      <style:paragraph-properties fo:text-align="justify" fo:line-height="0.25in" fo:margin-left="0.3743in">
        <style:tab-stops/>
      </style:paragraph-properties>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12" style:parent-style-name="內文" style:family="paragraph">
      <style:paragraph-properties fo:text-align="justify" fo:line-height="0.25in" fo:margin-left="0.5513in">
        <style:tab-stops/>
      </style:paragraph-properties>
      <style:text-properties style:font-name="標楷體" style:font-name-asian="標楷體"/>
    </style:style>
    <style:style style:name="P113" style:parent-style-name="內文" style:family="paragraph">
      <style:paragraph-properties fo:text-align="justify" fo:line-height="0.25in"/>
      <style:text-properties style:font-name="標楷體" style:font-name-asian="標楷體"/>
    </style:style>
    <style:style style:name="P114" style:parent-style-name="內文" style:family="paragraph">
      <style:paragraph-properties fo:text-align="justify" fo:line-height="0.25in" fo:margin-left="0.5513in">
        <style:tab-stops/>
      </style:paragraph-properties>
      <style:text-properties style:font-name="標楷體" style:font-name-asian="標楷體"/>
    </style:style>
    <style:style style:name="P115" style:parent-style-name="內文" style:family="paragraph">
      <style:paragraph-properties fo:text-align="justify" fo:line-height="0.25in" fo:text-indent="0.75in"/>
      <style:text-properties style:font-name="標楷體" style:font-name-asian="標楷體"/>
    </style:style>
    <style:style style:name="P116" style:parent-style-name="內文" style:family="paragraph">
      <style:paragraph-properties fo:text-align="justify" fo:line-height="0.25in" fo:text-indent="0.75in"/>
      <style:text-properties style:font-name="標楷體" style:font-name-asian="標楷體"/>
    </style:style>
    <style:style style:name="P117" style:parent-style-name="內文" style:family="paragraph">
      <style:paragraph-properties fo:text-align="justify" fo:line-height="0.25in" fo:text-indent="1.625in"/>
      <style:text-properties style:font-name="標楷體" style:font-name-asian="標楷體"/>
    </style:style>
    <style:style style:name="P118" style:parent-style-name="內文" style:family="paragraph">
      <style:paragraph-properties fo:text-align="justify" fo:line-height="0.25in" fo:text-indent="1.6263in"/>
      <style:text-properties style:font-name="標楷體" style:font-name-asian="標楷體"/>
    </style:style>
    <style:style style:name="P119" style:parent-style-name="內文" style:family="paragraph">
      <style:paragraph-properties fo:text-align="justify" fo:line-height="0.25in" fo:text-indent="1.625in"/>
      <style:text-properties style:font-name="標楷體" style:font-name-asian="標楷體"/>
    </style:style>
    <style:style style:name="P120" style:parent-style-name="內文" style:family="paragraph">
      <style:paragraph-properties fo:text-align="justify" fo:line-height="0.25in" fo:text-indent="1.6263in"/>
      <style:text-properties style:font-name="標楷體" style:font-name-asian="標楷體"/>
    </style:style>
    <style:style style:name="P121" style:parent-style-name="內文" style:family="paragraph">
      <style:paragraph-properties fo:text-align="justify" fo:line-height="0.25in" fo:text-indent="1.625in"/>
      <style:text-properties style:font-name="標楷體" style:font-name-asian="標楷體"/>
    </style:style>
    <style:style style:name="P122" style:parent-style-name="內文" style:family="paragraph">
      <style:paragraph-properties fo:text-align="justify" fo:line-height="0.25in" fo:text-indent="1.625in"/>
      <style:text-properties style:font-name="標楷體" style:font-name-asian="標楷體"/>
    </style:style>
    <style:style style:name="P123" style:parent-style-name="內文" style:family="paragraph">
      <style:paragraph-properties fo:text-align="justify" fo:line-height="0.25in" fo:text-indent="1.625in"/>
      <style:text-properties style:font-name="標楷體" style:font-name-asian="標楷體"/>
    </style:style>
    <style:style style:name="P124" style:parent-style-name="內文" style:family="paragraph">
      <style:paragraph-properties fo:text-align="justify" fo:line-height="0.25in" fo:text-indent="1.625in"/>
      <style:text-properties style:font-name="標楷體" style:font-name-asian="標楷體"/>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 text:anchor-type="paragraph" svg:x="6.13344in" svg:y="-0.15951in" svg:width="0.89306in" svg:height="0.44653in" style:rel-width="scale" style:rel-height="scale"><draw:text-box><text:p text:style-name="P3"><text:span text:style-name="T4">1110407</text:span></text:p><text:p text:style-name="P5"/></draw:text-box><svg:title/><svg:desc/></draw:frame></text:span><text:span text:style-name="T6">國立臺灣師範大學僱傭型全職工讀生僱用契約書（範本）</text:span></text:p>
      <text:p text:style-name="P7"><text:span text:style-name="T8">(</text:span><text:span text:style-name="T9">範本僅供參考，僱用單位可依用人需求自行增減文字</text:span><text:span text:style-name="T10">)</text:span></text:p>
      <text:p text:style-name="P11"><text:bookmark-start text:name="_Hlk95230160"/><text:span text:style-name="T12"><text:s text:c="6"/></text:span></text:p>
      <text:p text:style-name="P13"><text:bookmark-start text:name="_Hlk94108995"/><text:bookmark-end text:name="_Hlk95230160"/><text:s text:c="9"/>國立臺灣師範大學（以下簡稱甲方）</text:p>
      <text:p text:style-name="P14">立契約人<text:s text:c="30"/>雙方同意訂立契約條款如下，以資共同遵守履行：</text:p>
      <text:p text:style-name="P15"><text:bookmark-start text:name="_Hlk94109041"/><text:s text:c="9"/>○○○（以下簡稱乙方）<text:bookmark-end text:name="_Hlk94109041"/></text:p>
      <text:p text:style-name="P16"><text:bookmark-end text:name="_Hlk94108995"/>一、契約期間：</text:p>
      <text:p text:style-name="P17"><text:span text:style-name="T18">甲方自民國</text:span><text:span text:style-name="T19">○○○</text:span><text:span text:style-name="T20">年</text:span><text:span text:style-name="T21">○○</text:span><text:span text:style-name="T22">月</text:span><text:span text:style-name="T23">○○</text:span><text:span text:style-name="T24">日起，僱用乙方為全職工讀生，</text:span><text:span text:style-name="T25">僱用期間乙方須為在學學生</text:span><text:span text:style-name="T26">。乙方於新進時，</text:span><text:span text:style-name="T27">□</text:span><text:span text:style-name="T28">應先經試用，試用期以</text:span><text:span text:style-name="T29">○</text:span><text:span text:style-name="T30">個月（自</text:span><text:span text:style-name="T31">○○○</text:span><text:span text:style-name="T32">年</text:span><text:span text:style-name="T33">○○</text:span><text:span text:style-name="T34">月</text:span><text:span text:style-name="T35">○○</text:span><text:span text:style-name="T36">日至</text:span><text:span text:style-name="T37">○○○</text:span><text:span text:style-name="T38">年</text:span><text:span text:style-name="T39">○○</text:span><text:span text:style-name="T40">月</text:span><text:span text:style-name="T41">○○</text:span><text:span text:style-name="T42">日）為原則。試用期滿經考評合格者，依規定正式僱用；不合格者視為無法勝任工作終止契約，本契約並自停止試用日起失其效力，乙方不得有其他之要求。</text:span><text:span text:style-name="T43">/□</text:span><text:span text:style-name="T44">不須試用期。如任一方須終止契約，悉依勞動基準法及有關法令規定辦理。</text:span></text:p>
      <text:p text:style-name="P45">二、工作項目：</text:p>
      <text:p text:style-name="P46"><text:span text:style-name="T47">乙方接受甲方</text:span><text:span text:style-name="T48">及甲方指定之用人單位</text:span><text:span text:style-name="T49">之指導監督，從事</text:span><text:span text:style-name="T50">○○○</text:span><text:span text:style-name="T51">等有關工作及其他交辦事項。</text:span></text:p>
      <text:p text:style-name="P52">甲方得視業務需要，指派、調整乙方之工作內容，乙方不得異議。</text:p>
      <text:p text:style-name="P53">三、工作地點：</text:p>
      <text:p text:style-name="P54">乙方勞務提供之工作地點為○○○。</text:p>
      <text:p text:style-name="P55">甲方得視業務需要，指派、調整乙方之工作地點，乙方不得異議。</text:p>
      <text:p text:style-name="P56">四、工作時間、休息、休假：</text:p>
      <text:p text:style-name="P57"><text:bookmark-start text:name="_Hlk95228782"/>（一）<text:bookmark-start text:name="_Hlk95228915"/>乙方工作時間：<text:bookmark-start text:name="_Hlk96348247"/>○○○<text:bookmark-end text:name="_Hlk96348247"/>（每日固定的開始及終止之時間，或約定每週、或每月、或特定期間內之總工作時數。）<text:bookmark-end text:name="_Hlk95228915"/></text:p>
      <text:p text:style-name="P58"><text:span text:style-name="T59">（二）乙方正常工作時間依甲方規定辦理，每日不超過</text:span><text:span text:style-name="T60">8</text:span><text:span text:style-name="T61">小時，每週不超過</text:span><text:span text:style-name="T62">40</text:span><text:span text:style-name="T63">小時</text:span><text:bookmark-start text:name="_Hlk95397938"/><text:span text:style-name="T64">，且乙方繼續工作</text:span><text:span text:style-name="T65">4</text:span><text:span text:style-name="T66">小時，至少應有</text:span><text:span text:style-name="T67">30</text:span><text:span text:style-name="T68">分鐘之休息。</text:span><text:bookmark-end text:name="_Hlk95397938"/><text:span text:style-name="T69">甲方得視業務需要採輪班制或調整每日上下班時間，乙方每日符合正常工作時間餘為下班時間，如因業務需要，經主管指派延長工作時間者，應事先填報加班申請單，並經主管核准。</text:span></text:p>
      <text:p text:style-name="P70"><text:bookmark-end text:name="_Hlk95228782"/>（三）因天災、事變或突發事件，必須延長工作時間或停止例假、休假(紀念日)、特別休假而照常工作者，薪資加倍發給；事後並給予適當之補假休息。</text:p>
      <text:p text:style-name="P71">（四）乙方請假、例假、（特別）休假依勞動基準法、性別工作平等法、勞工請假規則及相關規定辦理。</text:p>
      <text:p text:style-name="P72"><text:span text:style-name="T73">【</text:span><text:span text:style-name="T74">寒暑休核給天數，各單位得視實際業務需要與工讀生另行約定，並明定於契約中，且不得多於本校寒暑假核給天數規定。</text:span><text:span text:style-name="T75">】</text:span></text:p>
      <text:p text:style-name="P76">五、工資：</text:p>
      <text:p text:style-name="P77"><text:span text:style-name="T78">甲方每月給付乙方勞動基準法規定之基本工資，於</text:span><text:span text:style-name="T79">每月月底前</text:span><text:span text:style-name="T80">（遇例假日順延）一次發放當月之薪資；但如因補助機關尚未核撥經費等特殊原因者，雙方同意另約定之。乙方如因甲方誤發致有溢領薪資之情事，應無條件返還所溢領之薪資。</text:span></text:p>
      <text:p text:style-name="P81"><text:bookmark-start text:name="_Hlk95229603"/>六、進用與終止契約：</text:p>
      <text:p text:style-name="P82">（一）甲乙雙方應遵守「行政院及所屬各機關學校臨時人員進用及運用要點」第11點有<text:soft-page-break/>關「各機關長官對於配偶及三親等以內血親、姻親，不得進用為本機關或所屬機關之臨時人員。對於本機關各級主管長官之配偶及三親等以內血親、姻親，在其主管單位中應迴避進用。」之規定。</text:p>
      <text:p text:style-name="P83">（二）乙方於僱用期間連續曠職達三日，或一個月內累積曠職達六日，或違反甲方工作規則，甲方得終止契約。</text:p>
      <text:p text:style-name="P84">（三）甲乙雙方應遵守性別工作平等法、性別平等教育法等性別平等相關法規及教育基本法規範，乙方有下列情形之一者，甲方得依勞動基準法第12條第1項第4款規定，不經預告終止契約：</text:p>
      <text:p text:style-name="P85">1.犯性侵害犯罪防治法第2條第1項所定之罪，經有罪判決確定。</text:p>
      <text:p text:style-name="P86">2.經學校性別平等教育委員會或依法組成之相關委員會調查確認性侵害、性騷擾或性霸凌行為屬實者。</text:p>
      <text:p text:style-name="P87">3.受兒童及少年性剝削防制條例規定處罰，或受性騷擾防治法第20條或第25條規定處罰者。</text:p>
      <text:p text:style-name="P88">4.經各級社政主管機關依兒童及少年福利與權益保障法第97條規定處罰者。</text:p>
      <text:p text:style-name="P89">甲方為確認乙方是否有上述所定情事，乙方同意甲方得依「學校辦理契約進用人員通報查詢作業注意事項」，向各級主管教育行政機關辦理其相關資訊之蒐集、利用及查詢，並同意法務部、警政機關及各級主管教育行政機關提供相關資訊；離職後始經查證屬實時，亦同。</text:p>
      <text:p text:style-name="P90">（四）甲方依法資遣乙方或終止本契約時，依勞動基準法或勞工退休金條例及相關規定辦理。</text:p>
      <text:p text:style-name="P91">（五）契約終止時，乙方應依照甲方相關管理規定，將其經管之事務及物品辦理移交。</text:p>
      <text:p text:style-name="P92">七、乙方權益保障：</text:p>
      <text:p text:style-name="P93">（一）保險及退休：甲方應於乙方到職時，為乙方辦理勞工保險、就業保險、全民健康保險及勞工退休金事宜，乙方應配合甲方規定辦理。乙方如離職或聘期異動，亦應依上述規定辦理。</text:p>
      <text:p text:style-name="P94">（二）職業災害及普通傷病補助：甲方應依勞動基準法、職業災害勞工保護法、勞工保險條例、就業保險法及相關規定辦理。</text:p>
      <text:p text:style-name="P95">（三）職業安全衛生：甲乙雙方應遵守職業安全衛生法及相關法規規定。</text:p>
      <text:p text:style-name="P96">八、工作規範：<text:s/></text:p>
      <text:p text:style-name="P97">（一）乙方應遵守甲方訂定的約用人員工作規則（第3條除外）或人事規章，並應謙和、誠實、謹慎、主動、積極從事工作，於辦理業務時，應維持公正中立。</text:p>
      <text:p text:style-name="P98">（二）乙方所獲悉甲方關於業務上、技術上之秘密，不得洩漏，離職後亦同。</text:p>
      <text:p text:style-name="P99">（三）乙方於工作上應接受甲方各級主管之指揮監督。</text:p>
      <text:p text:style-name="P100">（四）乙方於工作時間內，對於甲方所交付與業務有關之臨時交辦事項，不得拒絕。</text:p>
      <text:p text:style-name="P101">（五）乙方在工作時間內，非經主管允許，不得擅離工作崗位。</text:p>
      <text:p text:style-name="P102">（六）乙方應接受甲方舉辦之各種教育訓練及集會。</text:p>
      <text:p text:style-name="P103">（七）乙方應尊重他人與自己之性或身體之自主，避免不受歡迎之追求行為，並不得以強制或暴力手段處理與性或性別有關之衝突。</text:p>
      <text:p text:style-name="P104">（八）乙方應防制校園霸凌，遵守「校園霸凌防制準則」第6條至第9條及甲方訂定的「防制校園霸凌執行要點」規定，以維護校園安全。</text:p>
      <text:soft-page-break/>
      <text:p text:style-name="P105">九、權利義務之其他依據：</text:p>
      <text:p text:style-name="P106">（一）甲乙雙方於聘僱期間之權利義務關係，悉依本契約規定辦理，本契約未規定事項，依政府有關法令或準用甲方所訂相關規定辦理。</text:p>
      <text:p text:style-name="P107">（二）本契約所規定之事項與團體協約或政府有關法令規定相違背時，依團體協約或有關法令規定辦理。</text:p>
      <text:p text:style-name="P108">十、管轄法院：</text:p>
      <text:p text:style-name="P109"><text:span text:style-name="T110">如因本契約相關事項涉訟時，雙方同意以臺北地方法院為管轄法院。</text:span></text:p>
      <text:p text:style-name="P111">十一、契約修訂：</text:p>
      <text:p text:style-name="P112">本契約經雙方同意，得以書面隨時修訂，如遇法令修正及其他未盡事宜，甲方得依有關法令規定辦理。</text:p>
      <text:p text:style-name="P113">十二、契約之存執：</text:p>
      <text:p text:style-name="P114">本契約書1式2份，甲方(用人單位)及乙方各執1份為憑。</text:p>
      <text:p text:style-name="P115"><text:bookmark-end text:name="_Hlk95229603"/></text:p>
      <text:p text:style-name="P116">立契約書人：<text:s/></text:p>
      <text:p text:style-name="P117">甲<text:s text:c="2"/>方：國立臺灣師範大學（蓋章）</text:p>
      <text:p text:style-name="P118">校<text:s text:c="2"/>長：</text:p>
      <text:p text:style-name="P119">地<text:s text:c="2"/>址：</text:p>
      <text:p text:style-name="P120">用人單位主管：</text:p>
      <text:p text:style-name="P121">乙<text:s text:c="2"/>方：<text:s text:c="10"/>（簽名或蓋章）</text:p>
      <text:p text:style-name="P122">地<text:s text:c="2"/>址：</text:p>
      <text:p text:style-name="P123">身分證統一編號：</text:p>
      <text:p text:style-name="P124"/>
      <text:p text:style-name="P125"><text:span text:style-name="T126">中</text:span><text:span text:style-name="T127"><text:s/></text:span><text:span text:style-name="T128">華</text:span><text:span text:style-name="T129"><text:s/></text:span><text:span text:style-name="T130">民</text:span><text:span text:style-name="T131"><text:s/></text:span><text:span text:style-name="T132">國</text:span><text:span text:style-name="T133"><text:s text:c="3"/></text:span><text:span text:style-name="T134">年</text:span><text:span text:style-name="T135"><text:s text:c="3"/></text:span><text:span text:style-name="T136">月</text:span><text:span text:style-name="T137"><text:s text:c="3"/></text:span><text:span text:style-name="T1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2" style:display-name="本文縮排 2" style:family="paragraph" style:parent-style-name="內文">
      <style:paragraph-properties fo:margin-left="0.375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1729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約用人員契約書(新聘)</dc:title>
    <meta:initial-creator>user</meta:initial-creator>
    <dc:creator>User</dc:creator>
    <meta:creation-date>2022-02-21T08:56:00Z</meta:creation-date>
    <dc:date>2022-04-15T03:05:00Z</dc:date>
    <meta:print-date>2022-04-07T08:41:00Z</meta:print-date>
    <meta:template xlink:href="Normal" xlink:type="simple"/>
    <meta:editing-cycles>16</meta:editing-cycles>
    <meta:editing-duration>PT6120S</meta:editing-duration>
    <meta:document-statistic meta:page-count="3" meta:paragraph-count="5" meta:word-count="375" meta:character-count="2508" meta:row-count="17" meta:non-whitespace-character-count="2138"/>
  </office:meta>
</office:document-meta>
</file>