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  " style:num-suffix="  條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  " style:num-suffix="  條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P5" style:parent-style-name="內文" style:family="paragraph">
      <style:paragraph-properties fo:text-align="end" fo:margin-bottom="0.125in"/>
      <style:text-properties fo:font-size="10pt" style:font-size-asian="10pt" style:font-size-complex="10pt"/>
    </style:style>
    <style:style style:name="P6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7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8" style:parent-style-name="清單段落" style:list-style-name="LFO1" style:family="paragraph">
      <style:paragraph-properties fo:line-height="0.25in" fo:margin-left="0.8861in" fo:text-indent="-0.8861in">
        <style:tab-stops/>
      </style:paragraph-properties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P15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16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17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18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19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20" style:parent-style-name="清單段落" style:list-style-name="LFO2" style:family="paragraph">
      <style:paragraph-properties fo:margin-left="1.3333in">
        <style:tab-stops/>
      </style:paragraph-properties>
    </style:style>
    <style:style style:name="P21" style:parent-style-name="清單段落" style:list-style-name="LFO2" style:family="paragraph">
      <style:paragraph-properties fo:margin-left="1.3333in">
        <style:tab-stops/>
      </style:paragraph-properties>
    </style:style>
    <style:style style:name="P22" style:parent-style-name="清單段落" style:list-style-name="LFO2" style:family="paragraph">
      <style:paragraph-properties fo:margin-left="1.3333in">
        <style:tab-stops/>
      </style:paragraph-properties>
    </style:style>
    <style:style style:name="P23" style:parent-style-name="清單段落" style:list-style-name="LFO2" style:family="paragraph">
      <style:paragraph-properties fo:margin-left="1.3333in">
        <style:tab-stops/>
      </style:paragraph-properties>
    </style:style>
    <style:style style:name="P24" style:parent-style-name="清單段落" style:list-style-name="LFO2" style:family="paragraph">
      <style:paragraph-properties fo:margin-left="1.3333in">
        <style:tab-stops/>
      </style:paragraph-properties>
    </style:style>
    <style:style style:name="P25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26" style:parent-style-name="清單段落" style:list-style-name="LFO1" style:family="paragraph">
      <style:paragraph-properties fo:margin-left="0.8861in" fo:text-indent="-0.8861in">
        <style:tab-stops/>
      </style:paragraph-properties>
    </style:style>
    <style:style style:name="P27" style:parent-style-name="清單段落" style:list-style-name="LFO1" style:family="paragraph">
      <style:paragraph-properties fo:margin-left="0.8861in" fo:text-indent="-0.8861in">
        <style:tab-stops/>
      </style:paragraph-properties>
    </style:style>
  </office:automatic-styles>
  <office:body>
    <office:text text:use-soft-page-breaks="true">
      <text:p text:style-name="P1">國立臺灣師範大學勞工退休準備金監督委員會組織要點</text:p>
      <text:p text:style-name="P2">89年4月12日本校第268次行政會議通過</text:p>
      <text:p text:style-name="P3">104年12月2日本校104學年度第3次行政主管會報通過</text:p>
      <text:p text:style-name="P4">111年8月31日本校111學年度第2次學術及行政主管會議通過</text:p>
      <text:p text:style-name="P5"/>
      <text:list text:style-name="LFO1" text:continue-numbering="true">
        <text:list-item>
          <text:p text:style-name="P6">本要點係依照勞動基準法第五十六條之規定訂定之。</text:p>
        </text:list-item>
        <text:list-item>
          <text:p text:style-name="P7">本要點所稱之勞工係指本校編制內之技工工友。</text:p>
        </text:list-item>
        <text:list-item>
          <text:p text:style-name="P8">本會置委員九人，除本<text:span text:style-name="T9">校總務長</text:span><text:span text:style-name="T10">、</text:span><text:span text:style-name="T11">主計室</text:span><text:span text:style-name="T12">代表</text:span><text:span text:style-name="T13">、</text:span><text:span text:style-name="T14">事務組組長</text:span>為當然委員外，其餘委員六人由本校勞工直接選舉之。前項勞工委員因故出缺時，由勞工候補委員依得票數高低依序遞補之。</text:p>
        </text:list-item>
        <text:list-item>
          <text:p text:style-name="P15">本會置主任委員一人綜理會務，由總務長兼任之，另置副主任委員一人襄助處理會務，由勞工委員中推選一人擔任之。</text:p>
        </text:list-item>
        <text:list-item>
          <text:p text:style-name="P16">本會委員及正、副主任委員之任期均為三年，勞工委員連選得連任，連任人數不得超過二分之一，其餘委員得依其職務變動隨時改派之。繼任委員之任期至原任期屆滿之日止。</text:p>
        </text:list-item>
        <text:list-item>
          <text:p text:style-name="P17">本會置總幹事一人、幹事一人處理一切經常性會務，提請委員會會議通過任命。</text:p>
        </text:list-item>
        <text:list-item>
          <text:p text:style-name="P18">本會委員為義務職。</text:p>
        </text:list-item>
        <text:list-item>
          <text:p text:style-name="P19">本會任務如左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關於勞工退休準備金暫停提撥之審議事項。</text:p>
                    </text:list-item>
                    <text:list-item>
                      <text:p text:style-name="P21">關於勞工退休準備金提撥數額之查核事項。</text:p>
                    </text:list-item>
                    <text:list-item>
                      <text:p text:style-name="P22">關於勞工退休準備金存儲及支用之查核事項。</text:p>
                    </text:list-item>
                    <text:list-item>
                      <text:p text:style-name="P23">關於勞工退休金給付數額之查核事項。</text:p>
                    </text:list-item>
                    <text:list-item>
                      <text:p text:style-name="P24">其他有關勞工退休準備金之監督事項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5">本會每三個月開會一次，必要時得召開臨時會議。會議主席由主任委員擔任之，主任委員因故不能出席時，由副主任委員代理之。開會時應有半數委員之出席，決議時應有出席委員三分之二以上之同意方為有效。</text:p>
        </text:list-item>
        <text:list-item>
          <text:p text:style-name="P26">勞工退休時，應由本校總務處、主計室依勞工退休辦法規定，核計退休給付金額，經校長核定後，並由本會正、副主任委員簽署，始得支付之。</text:p>
        </text:list-item>
        <text:list-item>
          <text:p text:style-name="P27">本要點經本校學術及行政主管會議通過，報請臺北市政府勞動局核准後施行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  " style:num-suffix="  條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  " style:num-suffix="  條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郁潔</meta:initial-creator>
    <dc:creator>User</dc:creator>
    <meta:creation-date>2022-11-25T09:18:00Z</meta:creation-date>
    <dc:date>2022-11-25T09:18:00Z</dc:date>
    <meta:print-date>2022-11-25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