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9">
            <text:p>國 立 臺 灣 師 範 大 學 技 工 工 友 離 職 手 續 單</text:p>
          </table:table-cell>
          <table:covered-table-cell table:number-columns-repeated="5"/>
          <table:covered-table-cell>
            <draw:custom-shape svg:x="2.34375in" svg:y="0.04167in" svg:width="0.68898in" svg:height="0.29528in" draw:z-index="3" draw:id="id2" draw:style-name="a10" draw:name="矩形 3">
              <svg:title/>
              <svg:desc/>
              <text:p text:style-name="a9" text:class-names="" text:cond-style-name=""><text:span text:style-name="a6" text:class-names="">11</text:span><text:span text:style-name="a7" text:class-names="">206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2"/>
        </table:table-row>
        <table:table-row table:style-name="ro2">
          <table:table-cell office:value-type="string" table:style-name="ce3">
            <text:p>單位</text:p>
          </table:table-cell>
          <table:table-cell table:style-name="ce4"/>
          <table:table-cell office:value-type="string" table:style-name="ce5">
            <text:p>到職日期</text:p>
          </table:table-cell>
          <table:table-cell office:value-type="string" table:style-name="ce6">
            <text:p>民國　 年　 月　 日</text:p>
          </table:table-cell>
          <table:table-cell office:value-type="string" table:number-columns-spanned="1" table:number-rows-spanned="6" table:style-name="ce10">
            <text:p>服</text:p>
            <text:p/>
            <text:p/>
            <text:p/>
            <text:p>務</text:p>
            <text:p/>
            <text:p/>
            <text:p/>
            <text:p>單</text:p>
            <text:p/>
            <text:p/>
            <text:p/>
            <text:p>位</text:p>
          </table:table-cell>
          <table:table-cell office:value-type="string" table:style-name="ce3">
            <text:p>離職人簽章</text:p>
            <text:p>[是否有尚待清償之</text:p>
            <text:p>急難貸款<text:s/><text:span text:style-name="T2">□是 □否]</text:span>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3">
            <text:p>職稱</text:p>
          </table:table-cell>
          <table:table-cell table:style-name="ce4"/>
          <table:table-cell office:value-type="string" table:style-name="ce5">
            <text:p>離職日期</text:p>
            <text:p><text:span text:style-name="T3">(薪酬截止之次一日)</text:span></text:p>
          </table:table-cell>
          <table:table-cell office:value-type="string" table:style-name="ce6">
            <text:p>民國　 年　 月　 日</text:p>
          </table:table-cell>
          <table:covered-table-cell/>
          <table:table-cell office:value-type="string" table:number-columns-spanned="1" table:number-rows-spanned="2" table:style-name="ce11">
            <text:p>財物管理人簽章</text:p>
            <text:p>[財產、研究室、實驗空間點(移)交]</text:p>
          </table:table-cell>
          <table:table-cell table:number-columns-spanned="1" table:number-rows-spanned="2" table:style-name="ce12"/>
          <table:table-cell table:number-columns-repeated="16377" table:style-name="ce2"/>
        </table:table-row>
        <table:table-row table:style-name="ro2">
          <table:table-cell office:value-type="string" table:style-name="ce3">
            <text:p>姓名</text:p>
          </table:table-cell>
          <table:table-cell table:style-name="ce4"/>
          <table:table-cell office:value-type="string" table:style-name="ce5">
            <text:p>離職原因</text:p>
          </table:table-cell>
          <table:table-cell table:style-name="ce4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出生日期</text:p>
          </table:table-cell>
          <table:table-cell office:value-type="string" table:style-name="ce6">
            <text:p>民國　 年　 月　 日</text:p>
          </table:table-cell>
          <table:table-cell office:value-type="string" table:style-name="ce5">
            <text:p>離職時</text:p>
            <text:p>薪額</text:p>
          </table:table-cell>
          <table:table-cell table:style-name="ce4"/>
          <table:covered-table-cell/>
          <table:table-cell office:value-type="string" table:number-columns-spanned="1" table:number-rows-spanned="2" table:style-name="ce11">
            <text:p>接替人簽章</text:p>
            <text:p>[業務(含未歸檔公文)移交]</text:p>
          </table:table-cell>
          <table:table-cell table:number-columns-spanned="1" table:number-rows-spanned="2" table:style-name="ce12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身分證</text:p>
            <text:p>統一編號</text:p>
          </table:table-cell>
          <table:table-cell table:style-name="ce4"/>
          <table:table-cell office:value-type="string" table:style-name="ce5">
            <text:p>住家電話</text:p>
            <text:p>行動電話</text:p>
          </table:table-cell>
          <table:table-cell table:style-name="ce4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戶籍地址</text:p>
          </table:table-cell>
          <table:table-cell office:value-type="string" table:number-columns-spanned="3" table:number-rows-spanned="1" table:style-name="ce11">
            <text:p>　　　　縣市　　　　鄉鎮　　　村　　　鄰　　　街</text:p>
            <text:p>　　　　　　　　　　市區　　　里　　　　　　　路</text:p>
            <text:p>　　　　巷　　　　　弄　　　　號　　　樓之</text:p>
          </table:table-cell>
          <table:covered-table-cell table:number-columns-repeated="2"/>
          <table:covered-table-cell/>
          <table:table-cell office:value-type="string" table:style-name="ce7">
            <office:annotation office:display="true" draw:style-name="a11" svg:x="6.79166666666667in" svg:y="4.63541666666667in" svg:width="3.35416666666667in" svg:height="0.260416666666667in">
              <dc:creator>Your User Name</dc:creator>
              <text:p><text:span text:style-name="T4">單位一級主管</text:span></text:p>
            </office:annotation>
            <text:p>主管簽章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1">
            <text:p><text:s text:c="8"/>一、請至秘書室、圖書館、主計室、總務處完成結清手續，最後至總務處事務組繳回服務證。</text:p>
            <text:p><text:s text:c="8"/>二、各相關會辦單位請於離職人員完成結清手續後惠予核章證明，並請務必加蓋「組戳」。</text:p>
            <text:p><text:s text:c="8"/>三、本表單奉核後，正本繳回總務處事務組。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0">
            <text:p>會　　　　　　　辦　　　　　　　單　　　　　　　位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1">
            <text:p>總務處</text:p>
            <text:p>資產經營管理組(樂智樓2樓)</text:p>
            <text:p>[借用宿舍交回、財產點(移)交等]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秘書室第三組</text:p>
            <text:p>(校本部行政大樓3樓)</text:p>
            <text:p>[1.公文檔案歸還</text:p>
            <text:p><text:s/>2.公文系統權限關閉申請]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1">
            <text:p>總務處出納組(普通大樓1樓)<text:span text:style-name="T3"/></text:p>
            <text:p>[結算薪津、扣發款項等]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圖書館</text:p>
            <text:p>[歸還圖書及繳清罰款]</text:p>
            <text:p>[公館校區請會「公館分館」]</text:p>
            <text:p>[林口校區請會「林口分館」]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1">
            <text:p>總務處事務組</text:p>
            <text:p>(運動場地下停車場辦公室)</text:p>
            <text:p>[繳回停車證]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主計室(普通大樓3樓)<text:span text:style-name="T3"/></text:p>
            <text:p>[預借款項應結清或辦理移交]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1">
            <text:p>總務處事務組(樂智樓2樓)</text:p>
            <text:p>[勞健保及勞工退休金]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總務處</text:p>
            <text:p>公館校區總務組</text:p>
            <text:p>/林口校區總務組</text:p>
            <text:p>[繳回停車證]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1">
            <text:p>總務處事務組(樂智樓2樓)</text:p>
            <text:p>[繳回服務證]</text:p>
            <text:p>(請先至差勤系統\查詢作業\個人出勤記錄查詢，確認是否有異常記錄，如有，需先補辦請假，無異常記錄始能完成離職手續。)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0">
            <text:p>校　　長</text:p>
          </table:table-cell>
          <table:covered-table-cell/>
          <table:table-cell table:style-name="ce3">
            <draw:frame draw:z-index="2" draw:id="id1" draw:style-name="a5" draw:name="文字方塊 2" svg:x="0.04868in" svg:y="0.04984in" svg:width="2.93048in" svg:height="0.32516in">
              <draw:text-box>
                <text:p text:style-name="a4" text:class-names="" text:cond-style-name=""><text:span text:style-name="a3" text:class-names="">工作簡化逐級授權由總務長決行</text:span></text:p>
              </draw:text-box>
              <svg:title/>
              <svg:desc/>
            </draw:frame>
          </table:table-cell>
          <table:table-cell table:style-name="ce2">
            <draw:frame draw:z-index="1" draw:id="id0" draw:style-name="a2" draw:name="文字方塊 1" svg:x="0in" svg:y="0.20195in" svg:width="4.01921in" svg:height="0.6475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5">
          <table:table-cell office:value-type="string" table:number-columns-spanned="7" table:number-rows-spanned="1" table:style-name="ce10">
            <text:p>中　　　　　　　華　　　　　　　民　　　　　　　國　　　　　　　年　　　　　　　月　　　　　　　日</text:p>
          </table:table-cell>
          <table:covered-table-cell table:number-columns-repeated="6"/>
          <table:table-cell table:number-columns-repeated="4" table:style-name="ce2"/>
          <table:table-cell table:number-columns-repeated="16373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Sheet1.$A$1:Sheet1.$G$1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style-name="ro6">
          <table:table-cell office:value-type="string" table:number-columns-spanned="2" table:number-rows-spanned="1" table:style-name="ce13">
            <office:annotation office:display="true" draw:style-name="a12" svg:x="1.63541666666667in" svg:y="0.0104166666666667in" svg:width="2.60416666666667in" svg:height="0.5625in">
              <dc:creator>user</dc:creator>
              <text:p><text:span text:style-name="T4">1.職名章：請先截角</text:span><text:span text:style-name="T4"/></text:p>
              <text:p><text:span text:style-name="T4">2.服務證：請先將加值金額提出</text:span></text:p>
            </office:annotation>
            <text:p>第一組<text:span text:style-name="T5"/></text:p>
            <text:p><text:span text:style-name="T5">(繳回服務證、職名章)</text:span><text:span text:style-name="T5"/></text:p>
            <text:p><text:span text:style-name="T5">(出國講學、研究及進修</text:span><text:span text:style-name="T5"/></text:p>
            <text:p><text:span text:style-name="T5"><text:s/>服務義務履行-限教師)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第二組<text:span text:style-name="T5"/></text:p>
            <text:p><text:span text:style-name="T6">(差假勤惰、休假旅遊補助－限職員)</text:span><text:span text:style-name="T6"/></text:p>
            <text:p><text:span text:style-name="T3">(請先至差勤系統\查詢作業\個人出勤記錄查詢，確認是否有異常記錄，如有，需先補辦請假，無異常記錄始能完成離職手續。)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第三組<text:span text:style-name="T3">(普通大樓2樓)</text:span><text:span text:style-name="T5"/></text:p>
            <text:p><text:span text:style-name="T7">(公保、健保、退撫基金、</text:span><text:span text:style-name="T7"/></text:p>
            <text:p><text:span text:style-name="T7">是否有尚待清償急難貸款)</text:span></text:p>
          </table:table-cell>
          <table:covered-table-cell/>
          <table:table-cell table:number-columns-repeated="1638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國立臺灣師範大學教職員離職手續單</dc:title>
    <meta:initial-creator>pc</meta:initial-creator>
    <dc:creator>User</dc:creator>
    <meta:creation-date>2004-12-31T06:58:21Z</meta:creation-date>
    <dc:date>2023-06-07T07:38:00Z</dc:date>
    <meta:print-date>2022-04-14T01:59:17Z</meta:print-date>
  </office:meta>
</office:document-meta>
</file>