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8in"/>
    </style:style>
    <style:style style:name="TableColumn3" style:family="table-column">
      <style:table-column-properties style:column-width="1.8305in"/>
    </style:style>
    <style:style style:name="TableColumn4" style:family="table-column">
      <style:table-column-properties style:column-width="2.9208in"/>
    </style:style>
    <style:style style:name="Table1" style:family="table" style:master-page-name="MP0">
      <style:table-properties style:width="6.5194in" fo:margin-left="0in" table:align="left"/>
    </style:style>
    <style:style style:name="TableRow5" style:family="table-row">
      <style:table-row-properties style:min-row-height="0.3659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569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4729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6.8291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margin-left="-0.334in" fo:margin-right="-0.4965in" fo:text-indent="-0.0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</text:p>
          </table:table-cell>
          <table:table-cell table:style-name="TableCell8">
            <text:p text:style-name="P9">職稱</text:p>
          </table:table-cell>
          <table:table-cell table:style-name="TableCell10">
            <text:p text:style-name="P11">姓名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年度具體工作績效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</table:table-row>
      </table:table>
      <text:p text:style-name="P25"><text:span text:style-name="T26"><text:s text:c="4"/></text:span><text:span text:style-name="T27">年度</text:span><text:span text:style-name="T28">1人受考單位</text:span><text:span text:style-name="T29">受考人</text:span><text:span text:style-name="T30">年度</text:span><text:span text:style-name="T31">具體</text:span><text:span text:style-name="T32">工作績效表</text:span></text:p>
      <text:p text:style-name="P33"/>
      <text:p text:style-name="內文"><text:span text:style-name="T34">單位主管簽章：</text:span><text:span text:style-name="T35">__</text:span><text:span text:style-name="T3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479in" fo:margin-bottom="0.624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用人員考列甲等擬調列優等具體優良事蹟表</dc:title>
    <dc:subject/>
    <meta:initial-creator>NTNU</meta:initial-creator>
    <dc:creator>Chrisliao</dc:creator>
    <meta:creation-date>2018-12-19T03:41:00Z</meta:creation-date>
    <dc:date>2018-12-19T03:41:00Z</dc:date>
    <meta:print-date>2011-11-27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