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2777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justify" style:line-height-at-least="0.1388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497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7597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1" style:family="table">
      <style:table-properties style:width="6.3319in" fo:margin-left="0in" table:align="center"/>
    </style:style>
    <style:style style:name="TableRow19" style:family="table-row">
      <style:table-row-properties style:min-row-height="0.329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29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9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291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3291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3291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3291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329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3291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3291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3291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0.3291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5" style:family="table-row">
      <style:table-row-properties style:min-row-height="0.502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301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Row183" style:family="table-row">
      <style:table-row-properties style:min-row-height="0.7569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5pt" style:font-size-asian="15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Row188" style:family="table-row">
      <style:table-row-properties style:min-row-height="0.2979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Row193" style:family="table-row">
      <style:table-row-properties style:min-row-height="0.756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Row198" style:family="table-row">
      <style:table-row-properties style:min-row-height="0.2979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ableRow201" style:family="table-row">
      <style:table-row-properties style:min-row-height="0.7569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P204" style:parent-style-name="內文" style:family="paragraph">
      <style:paragraph-properties fo:text-align="justify" fo:margin-left="0.9166in" fo:text-indent="1.07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indent="0.1666in"/>
    </style:style>
    <style:style style:name="P206" style:parent-style-name="內文" style:family="paragraph">
      <style:paragraph-properties fo:text-indent="0.1666in"/>
    </style:style>
  </office:automatic-styles>
  <office:body>
    <office:text text:use-soft-page-breaks="true">
      <text:p text:style-name="P1"><text:span text:style-name="T2"><text:s text:c="2"/></text:span><text:span text:style-name="T3"><text:s text:c="6"/></text:span><text:span text:style-name="T4">國立臺灣師範大學物品請購單</text:span><text:span text:style-name="T5"><text:s text:c="4"/></text:span></text:p>
      <text:p text:style-name="P6"><text:span text:style-name="T7"><text:s text:c="44"/></text:span><text:span text:style-name="T8"><text:s text:c="3"/></text:span><text:span text:style-name="T9"><text:s/></text:span><text:span text:style-name="T10"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品名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單位</text:p>
          </table:table-cell>
          <table:table-cell table:style-name="TableCell26" table:number-columns-spanned="2">
            <text:p text:style-name="P27">規格</text:p>
          </table:table-cell>
          <table:covered-table-cell/>
          <table:table-cell table:style-name="TableCell28">
            <text:p text:style-name="P29">估計金額</text:p>
          </table:table-cell>
          <table:table-cell table:style-name="TableCell30">
            <text:p text:style-name="P31">用途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>估計總額： 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請購人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單位主管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採購經辦人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事務組組長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總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7479in" fo:margin-bottom="0.511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物品請購單</dc:title>
    <dc:description/>
    <dc:subject/>
    <meta:initial-creator>Winer</meta:initial-creator>
    <dc:creator>Chrisliao</dc:creator>
    <meta:creation-date>2018-12-19T06:41:00Z</meta:creation-date>
    <dc:date>2018-12-19T06:41:00Z</dc:date>
    <meta:print-date>2011-06-29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