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0.0312in"/>
    </style:style>
    <style:style style:name="TableColumn4" style:family="table-column">
      <style:table-column-properties style:column-width="0.9729in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0.3638in"/>
    </style:style>
    <style:style style:name="TableColumn9" style:family="table-column">
      <style:table-column-properties style:column-width="0.4986in"/>
    </style:style>
    <style:style style:name="TableColumn10" style:family="table-column">
      <style:table-column-properties style:column-width="1.3694in"/>
    </style:style>
    <style:style style:name="Table1" style:family="table" style:master-page-name="MP0">
      <style:table-properties style:width="5.9805in" fo:margin-left="0in" table:align="center"/>
    </style:style>
    <style:style style:name="TableRow11" style:family="table-row">
      <style:table-row-properties style:row-height="1.6979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row-height="1.0618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 fo:margin-right="-0.08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1.0618in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1.0618in"/>
    </style:style>
    <style:style style:name="TableCell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style:font-name-complex="Arial" style:text-scale="73%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208in" style:text-scale="73%" style:letter-kerning="false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44in"/>
    </style:style>
    <style:style style:name="TableCell4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.1666in" fo:margin-righ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175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 fo:margin-left="0.1666in" fo:margin-righ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1666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152in" style:letter-kerning="false" fo:font-size="16pt" style:font-size-asian="16pt" style:font-size-complex="16pt"/>
    </style:style>
    <style:style style:name="TableRow56" style:family="table-row">
      <style:table-row-properties style:row-height="1.6388in"/>
    </style:style>
    <style:style style:name="TableCell5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2.1222in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in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 立 臺 灣 師 範 大 學</text:p>
            <text:p text:style-name="P14">停車場管理人員因故未能準時簽到退登記出勤核准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服務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><text:s text:c="2"/>年 月 日</text:p>
          </table:table-cell>
        </table:table-row>
        <table:table-row table:style-name="TableRow28">
          <table:table-cell table:style-name="TableCell29" table:number-columns-spanned="2">
            <text:p text:style-name="P30">未能準時</text:p>
            <text:p text:style-name="P31">簽到退原因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單位證明人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應簽到/退時</text:span><text:span text:style-name="T42">間</text:span></text:p>
          </table:table-cell>
          <table:covered-table-cell/>
          <table:table-cell table:style-name="TableCell43" table:number-columns-spanned="7">
            <text:p text:style-name="P44"><text:s text:c="14"/>年 月 日 時 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單位主管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事務</text:span><text:span text:style-name="T51">組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總務</text:span><text:span text:style-name="T55">長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8">
            <text:p text:style-name="P67">1.停車場管理人員如因故未能準時簽到退，應於1週內辦理請假手續或填報本單敘明正當理由送請總務長核准，逾時以「曠職」登記。</text:p>
            <text:p text:style-name="P68">2.每月如有五次以上（含）上下班未能準時簽到退者，列入年終考核重要憑據。</text:p>
            <text:p text:style-name="P69">3.本表可自行下載或至事務組索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師 範 大 學</dc:title>
    <dc:description/>
    <dc:subject/>
    <meta:initial-creator>user</meta:initial-creator>
    <dc:creator>Chrisliao</dc:creator>
    <meta:creation-date>2018-12-19T08:26:00Z</meta:creation-date>
    <dc:date>2018-12-19T08:26:00Z</dc:date>
    <meta:print-date>2008-12-31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