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 fo:margin-left="-0.125in" fo:margin-right="0.3888in" fo:text-indent="0.125in">
        <style:tab-stops>
          <style:tab-stop style:type="left" style:position="1.2083in"/>
          <style:tab-stop style:type="left" style:position="5.8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7229in" style:use-optimal-column-width="false"/>
    </style:style>
    <style:style style:name="TableColumn17" style:family="table-column">
      <style:table-column-properties style:column-width="0.8312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3" style:family="table">
      <style:table-properties style:width="7.1513in" fo:margin-left="0in" table:align="left"/>
    </style:style>
    <style:style style:name="TableRow24" style:family="table-row">
      <style:table-row-properties style:min-row-height="0.260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本文2" style:family="paragraph">
      <style:paragraph-properties fo:widows="2" fo:orphans="2" style:vertical-align="auto" fo:line-height="100%"/>
      <style:text-properties style:font-name="標楷體" style:font-name-complex="新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2604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" style:family="table-row">
      <style:table-row-properties style:min-row-height="0.2708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2708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2708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2708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2708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日期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日期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2708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2708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708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2708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708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2708in"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2708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708in" style:use-optimal-row-height="false" fo:keep-together="always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708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min-row-height="0.2708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2708in" style:use-optimal-row-height="false" fo:keep-together="always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98" style:family="table-row">
      <style:table-row-properties style:min-row-height="0.2708in"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2708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2708in" style:use-optimal-row-height="false" fo:keep-together="always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2708in"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2708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503" style:family="table-row">
      <style:table-row-properties style:min-row-height="0.2708in"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2708in" style:use-optimal-row-height="false" fo:keep-together="always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545" style:family="table-row">
      <style:table-row-properties style:min-row-height="0.2708in" style:use-optimal-row-height="false" fo:keep-together="always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566" style:family="table-row">
      <style:table-row-properties style:min-row-height="0.2708in"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587" style:family="table-row">
      <style:table-row-properties style:min-row-height="0.2708in" style:use-optimal-row-height="false" fo:keep-together="always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08" style:family="table-row">
      <style:table-row-properties style:min-row-height="0.2708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629" style:family="table-row">
      <style:table-row-properties style:min-row-height="0.2708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2708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671" style:family="table-row">
      <style:table-row-properties style:min-row-height="0.2708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692" style:family="table-row">
      <style:table-row-properties style:min-row-height="0.2708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713" style:family="table-row">
      <style:table-row-properties style:min-row-height="0.2708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單位：公升</text:span><text:span text:style-name="T4"><text:s text:c="6"/></text:span><text:span text:style-name="T5">國立臺灣師範大學公務車每日消耗油料月報表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3"/></text:span><text:span text:style-name="T11">日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<text:span text:style-name="T29">昨日存量</text:span></text:p>
          </table:table-cell>
          <table:table-cell table:style-name="TableCell30" table:number-rows-spanned="2">
            <text:p text:style-name="P31">本日核發</text:p>
            <text:p text:style-name="P32">汽柴油</text:p>
          </table:table-cell>
          <table:table-cell table:style-name="TableCell33" table:number-columns-spanned="2">
            <text:p text:style-name="P34">里程</text:p>
          </table:table-cell>
          <table:covered-table-cell/>
          <table:table-cell table:style-name="TableCell35" table:number-rows-spanned="2">
            <text:p text:style-name="P36"><text:span text:style-name="T37">本日合計</text:span></text:p>
          </table:table-cell>
          <table:table-cell table:style-name="TableCell38" table:number-rows-spanned="2">
            <text:p text:style-name="P39">本日汽柴油消耗量</text:p>
          </table:table-cell>
          <table:table-cell table:style-name="TableCell40" table:number-rows-spanned="2">
            <text:p text:style-name="P41"><text:span text:style-name="T42">本日汽柴油存量</text:span></text:p>
          </table:table-cell>
          <table:table-cell table:style-name="TableCell43" table:number-rows-spanned="2">
            <text:p text:style-name="P44">派車單</text:p>
            <text:p text:style-name="P45">張數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昨日</text:span></text:p>
          </table:table-cell>
          <table:table-cell table:style-name="TableCell55">
            <text:p text:style-name="P56">今日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/>
          </table:table-cell>
          <table:table-cell table:style-name="TableCell77">
            <text:p text:style-name="P78">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5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6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7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0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1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2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3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5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7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8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合計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組長：<text:s text:c="25"/>管理員: <text:s text:c="19"/>司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style:line-height-at-least="0.25in"/>
      <style:text-properties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1/11/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：公升      國立臺灣師範大學公務車每日消耗油料月報表     年    月   日</dc:title>
    <dc:description/>
    <dc:subject/>
    <meta:initial-creator>user</meta:initial-creator>
    <dc:creator>User</dc:creator>
    <meta:creation-date>2018-12-19T08:26:00Z</meta:creation-date>
    <dc:date>2019-03-04T02:58:00Z</dc:date>
    <meta:print-date>2012-03-25T05:3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0" meta:character-count="736" meta:row-count="5" meta:non-whitespace-character-count="627"/>
  </office:meta>
</office:document-meta>
</file>