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4" style:num-suffix="." style:num-format="1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</text:list-level-style-number>
      <text:list-level-style-number text:level="7" style:num-suffix="." style:num-format="1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9444in" text:min-label-width="0.5833in" text:list-level-position-and-space-mode="label-alignment">
          <style:list-level-label-alignment text:label-followed-by="listtab" fo:margin-left="2.5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034in" text:min-label-width="0.5in" text:list-level-position-and-space-mode="label-alignment">
          <style:list-level-label-alignment text:label-followed-by="listtab" fo:margin-left="1.6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style:font-weight-complex="bold" fo:font-size="26pt" style:font-size-asian="26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line-height="0.4722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line-height="0.4722in" fo:margin-left="3.8888in" fo:text-indent="-3.8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0.4722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line-height="0.4722in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新細明體" fo:font-size="20pt" style:font-size-asian="20pt" style:font-size-complex="20pt"/>
    </style:style>
    <style:style style:name="T48" style:parent-style-name="預設段落字型" style:family="text">
      <style:text-properties style:font-name="新細明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P50" style:parent-style-name="內文" style:family="paragraph">
      <style:text-properties style:font-name="標楷體" style:font-name-asian="標楷體" fo:font-size="20pt" style:font-size-asian="20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53" style:parent-style-name="內文" style:family="paragraph"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  <style:style style:name="T60" style:parent-style-name="預設段落字型" style:family="text">
      <style:text-properties style:font-name="標楷體" style:font-name-asian="標楷體" fo:font-size="22pt" style:font-size-asian="22pt"/>
    </style:style>
    <style:style style:name="P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具<text:s text:c="2"/>結 <text:s/>書</text:p>
      <text:p text:style-name="P2"><text:span text:style-name="T3"><text:s text:c="5"/></text:span><text:span text:style-name="T4">具</text:span><text:span text:style-name="T5">結人</text:span><text:span text:style-name="T6"><text:s text:c="13"/></text:span><text:span text:style-name="T7">為申辦工友（技工、駕駛）退休年資併計事宜，茲聲明本人就符合工友管理要點</text:span><text:span text:style-name="T8">第二十七點</text:span><text:span text:style-name="T9">規定得予併計之年資</text:span><text:span text:style-name="T10">(請詳填，例如：軍職年資</text:span><text:span text:style-name="T11">三</text:span><text:span text:style-name="T12">年)</text:span><text:span text:style-name="T13">，選擇□全數併計□部分併計</text:span><text:span text:style-name="T14">(請詳填，例如：軍職年資</text:span><text:span text:style-name="T15">一</text:span><text:span text:style-name="T16">年)</text:span><text:span text:style-name="T17">□不予併計，本人並承諾日後絕不反悔或變更，不再請求併計其他年資或取消併計已採計之年資，亦不再請求併計本</text:span><text:span text:style-name="T18">具</text:span><text:span text:style-name="T19">結書中未記載之年資。針對本人選擇不併計之年資或於本</text:span><text:span text:style-name="T20">具</text:span><text:span text:style-name="T21">結書中未記載之年資，本人願放棄一切權利，特立此</text:span><text:span text:style-name="T22">具</text:span><text:span text:style-name="T23">結書為證</text:span><text:span text:style-name="T24">，</text:span><text:span text:style-name="T25">並親自交付</text:span><text:span text:style-name="T26"><text:s text:c="13"/></text:span><text:span text:style-name="T27">（機關學校全銜）</text:span><text:span text:style-name="T28">，雙方各執一份為憑</text:span><text:span text:style-name="T29">。</text:span></text:p>
      <text:p text:style-name="內文"><text:span text:style-name="T30"><draw:frame draw:z-index="251657728" draw:id="id0" draw:style-name="a0" draw:name="Text Box 2" text:anchor-type="paragraph" svg:x="2.08333in" svg:y="0.01042in" svg:width="4.14931in" svg:height="2.86528in" style:rel-width="scale" style:rel-height="scale"><draw:text-box><text:p text:style-name="P31"><text:span text:style-name="T32">具</text:span><text:span text:style-name="T33"><text:s text:c="2"/></text:span><text:span text:style-name="T34">結</text:span><text:span text:style-name="T35"><text:s text:c="2"/></text:span><text:span text:style-name="T36">人：</text:span><text:span text:style-name="T37"><text:s text:c="6"/></text:span><text:span text:style-name="T38">(簽名蓋章)</text:span></text:p><text:p text:style-name="P39">國民身分證統一編號：<text:s/></text:p><text:p text:style-name="P40">戶籍所在地：<text:s/></text:p><text:p text:style-name="P41"><text:span text:style-name="T42">聯絡電話：</text:span><text:span text:style-name="T43"><text:s/></text:span></text:p><text:p text:style-name="P44">機關學校全銜：<text:s/></text:p><text:p text:style-name="P45"><text:span text:style-name="T46">代表人(代理人)：</text:span><text:span text:style-name="T47">_____________</text:span><text:span text:style-name="T48">___________</text:span></text:p></draw:text-box><svg:title/><svg:desc/></draw:frame></text:span><text:span text:style-name="T49"><text:s text:c="22"/></text:span></text:p>
      <text:p text:style-name="P50"/>
      <text:p text:style-name="P51"/>
      <text:p text:style-name="P52"/>
      <text:p text:style-name="P53"><text:s text:c="15"/></text:p>
      <text:p text:style-name="P54"/>
      <text:p text:style-name="P55"><text:span text:style-name="T56">中華民國</text:span><text:span text:style-name="T57"><text:s/></text:span><text:span text:style-name="T58">年</text:span><text:span text:style-name="T59"><text:s/></text:span><text:span text:style-name="T60">月日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2.1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2.33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1.5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Arial Unicode MS" style:font-name-asian="Courier New" style:font-name-complex="Courier New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fo:font-size="12pt" style:font-size-asian="12pt"/>
    </style:style>
    <style:style style:name="WW_CharLFO22LVL1" style:family="text">
      <style:text-properties fo:font-size="12pt" style:font-size-asian="12pt"/>
    </style:style>
    <style:style style:name="WW_CharLFO32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4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4" style:num-suffix="." style:num-format="1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</text:list-level-style-number>
      <text:list-level-style-number text:level="7" style:num-suffix="." style:num-format="1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9444in" text:min-label-width="0.5833in" text:list-level-position-and-space-mode="label-alignment">
          <style:list-level-label-alignment text:label-followed-by="listtab" fo:margin-left="2.5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9444in" text:min-label-width="0.5in" text:list-level-position-and-space-mode="label-alignment">
          <style:list-level-label-alignment text:label-followed-by="listtab" fo:margin-left="2.4444in" fo:text-indent="-0.5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034in" text:min-label-width="0.5in" text:list-level-position-and-space-mode="label-alignment">
          <style:list-level-label-alignment text:label-followed-by="listtab" fo:margin-left="1.6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9722in" fo:margin-bottom="0.875in" fo:margin-right="0.9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友管理點草案</dc:title>
    <dc:subject/>
    <meta:initial-creator>CPA</meta:initial-creator>
    <dc:creator>Chrisliao</dc:creator>
    <meta:creation-date>2018-12-19T07:49:00Z</meta:creation-date>
    <dc:date>2018-12-19T07:49:00Z</dc:date>
    <meta:print-date>2012-02-29T09:5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