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52in"/>
    </style:style>
    <style:style style:name="Table1" style:family="table" style:master-page-name="MP0">
      <style:table-properties style:width="2.2652in" fo:margin-left="0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/>
      <style:text-properties style:font-name-asian="標楷體" fo:font-size="10pt" style:font-size-asian="10pt" style:font-size-complex="10p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8458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1444in" style:use-optimal-column-width="false"/>
    </style:style>
    <style:style style:name="TableColumn21" style:family="table-column">
      <style:table-column-properties style:column-width="0.0444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013in" style:use-optimal-column-width="false"/>
    </style:style>
    <style:style style:name="TableColumn24" style:family="table-column">
      <style:table-column-properties style:column-width="0.0875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1888in" style:use-optimal-column-width="false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1034in" style:use-optimal-column-width="false"/>
    </style:style>
    <style:style style:name="TableColumn32" style:family="table-column">
      <style:table-column-properties style:column-width="0.3291in" style:use-optimal-column-width="false"/>
    </style:style>
    <style:style style:name="TableColumn33" style:family="table-column">
      <style:table-column-properties style:column-width="0.2868in" style:use-optimal-column-width="false"/>
    </style:style>
    <style:style style:name="TableColumn34" style:family="table-column">
      <style:table-column-properties style:column-width="0.7187in" style:use-optimal-column-width="false"/>
    </style:style>
    <style:style style:name="TableColumn35" style:family="table-column">
      <style:table-column-properties style:column-width="0.5229in" style:use-optimal-column-width="false"/>
    </style:style>
    <style:style style:name="TableColumn36" style:family="table-column">
      <style:table-column-properties style:column-width="0.0201in" style:use-optimal-column-width="false"/>
    </style:style>
    <style:style style:name="TableColumn37" style:family="table-column">
      <style:table-column-properties style:column-width="0.2902in" style:use-optimal-column-width="false"/>
    </style:style>
    <style:style style:name="TableColumn38" style:family="table-column">
      <style:table-column-properties style:column-width="0.577in" style:use-optimal-column-width="false"/>
    </style:style>
    <style:style style:name="TableColumn39" style:family="table-column">
      <style:table-column-properties style:column-width="0.7548in" style:use-optimal-column-width="false"/>
    </style:style>
    <style:style style:name="TableColumn40" style:family="table-column">
      <style:table-column-properties style:column-width="0.1888in" style:use-optimal-column-width="false"/>
    </style:style>
    <style:style style:name="TableColumn41" style:family="table-column">
      <style:table-column-properties style:column-width="0.1888in" style:use-optimal-column-width="false"/>
    </style:style>
    <style:style style:name="TableColumn42" style:family="table-column">
      <style:table-column-properties style:column-width="0.1888in" style:use-optimal-column-width="false"/>
    </style:style>
    <style:style style:name="TableColumn43" style:family="table-column">
      <style:table-column-properties style:column-width="0.1888in" style:use-optimal-column-width="false"/>
    </style:style>
    <style:style style:name="TableColumn44" style:family="table-column">
      <style:table-column-properties style:column-width="0.1888in" style:use-optimal-column-width="false"/>
    </style:style>
    <style:style style:name="TableColumn45" style:family="table-column">
      <style:table-column-properties style:column-width="0.1888in" style:use-optimal-column-width="false"/>
    </style:style>
    <style:style style:name="TableColumn46" style:family="table-column">
      <style:table-column-properties style:column-width="0.1888in" style:use-optimal-column-width="false"/>
    </style:style>
    <style:style style:name="TableColumn47" style:family="table-column">
      <style:table-column-properties style:column-width="0.1888in" style:use-optimal-column-width="false"/>
    </style:style>
    <style:style style:name="TableColumn48" style:family="table-column">
      <style:table-column-properties style:column-width="0.1569in" style:use-optimal-column-width="false"/>
    </style:style>
    <style:style style:name="TableColumn49" style:family="table-column">
      <style:table-column-properties style:column-width="0.0319in" style:use-optimal-column-width="false"/>
    </style:style>
    <style:style style:name="TableColumn50" style:family="table-column">
      <style:table-column-properties style:column-width="0.1888in" style:use-optimal-column-width="false"/>
    </style:style>
    <style:style style:name="TableColumn51" style:family="table-column">
      <style:table-column-properties style:column-width="0.093in" style:use-optimal-column-width="false"/>
    </style:style>
    <style:style style:name="TableColumn52" style:family="table-column">
      <style:table-column-properties style:column-width="0.5875in" style:use-optimal-column-width="false"/>
    </style:style>
    <style:style style:name="TableColumn53" style:family="table-column">
      <style:table-column-properties style:column-width="0.5125in" style:use-optimal-column-width="false"/>
    </style:style>
    <style:style style:name="TableColumn54" style:family="table-column">
      <style:table-column-properties style:column-width="1.009in" style:use-optimal-column-width="false"/>
    </style:style>
    <style:style style:name="TableColumn55" style:family="table-column">
      <style:table-column-properties style:column-width="0.0312in" style:use-optimal-column-width="false"/>
    </style:style>
    <style:style style:name="Table15" style:family="table">
      <style:table-properties style:width="10.8777in" fo:margin-left="-0.0513in" table:align="left"/>
    </style:style>
    <style:style style:name="TableRow56" style:family="table-row">
      <style:table-row-properties style:min-row-height="0.343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 fo:margin-right="0.0784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right="0.0784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line-height="0.2222in" fo:margin-right="0.0784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 fo:letter-spacing="-0.0138in" fo:font-size="8pt" style:font-size-asian="8pt" style:font-size-complex="8pt"/>
    </style:style>
    <style:style style:name="P82" style:parent-style-name="內文" style:family="paragraph">
      <style:paragraph-properties fo:line-height="0.1666in"/>
      <style:text-properties style:font-name-asian="標楷體" fo:letter-spacing="-0.0138in" fo:font-size="7.5pt" style:font-size-asian="7.5pt" style:font-size-complex="7.5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-asian="標楷體" fo:letter-spacing="-0.0138in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-asian="標楷體" fo:letter-spacing="-0.0111in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TableRow96" style:family="table-row">
      <style:table-row-properties style:row-height="0.2951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59" style:family="table-row">
      <style:table-row-properties style:row-height="0.295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22" style:family="table-row">
      <style:table-row-properties style:row-height="0.2951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285" style:family="table-row">
      <style:table-row-properties style:min-row-height="0.2701in" style:use-optimal-row-height="false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1.9437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 fo:text-indent="0.1666in"/>
      <style:text-properties style:font-name-asian="標楷體"/>
    </style:style>
    <style:style style:name="P313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14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388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388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388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fo:line-height="0.1388in" fo:text-indent="1.875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fo:line-height="0.1388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fo:line-height="0.1388in" fo:text-indent="1.875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text-align="justify" fo:line-height="0.1388in" fo:text-indent="0.2083in"/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fo:line-height="0.1388in" fo:text-indent="0.2083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olumn369" style:family="table-column">
      <style:table-column-properties style:column-width="2.2652in"/>
    </style:style>
    <style:style style:name="Table368" style:family="table">
      <style:table-properties style:width="2.2652in" fo:margin-left="0in" table:align="left"/>
    </style:style>
    <style:style style:name="TableRow370" style:family="table-row">
      <style:table-row-properties style:min-row-height="0.24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77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222in">
        <style:tab-stops>
          <style:tab-stop style:type="left" style:position="1.8125in"/>
          <style:tab-stop style:type="center" style:position="5.2555in"/>
        </style:tab-stops>
      </style:paragraph-properties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382" style:family="table-column">
      <style:table-column-properties style:column-width="0.2798in" style:use-optimal-column-width="false"/>
    </style:style>
    <style:style style:name="TableColumn383" style:family="table-column">
      <style:table-column-properties style:column-width="0.1222in" style:use-optimal-column-width="false"/>
    </style:style>
    <style:style style:name="TableColumn384" style:family="table-column">
      <style:table-column-properties style:column-width="0.8458in" style:use-optimal-column-width="false"/>
    </style:style>
    <style:style style:name="TableColumn385" style:family="table-column">
      <style:table-column-properties style:column-width="0.2041in" style:use-optimal-column-width="false"/>
    </style:style>
    <style:style style:name="TableColumn386" style:family="table-column">
      <style:table-column-properties style:column-width="0.1444in" style:use-optimal-column-width="false"/>
    </style:style>
    <style:style style:name="TableColumn387" style:family="table-column">
      <style:table-column-properties style:column-width="0.0444in" style:use-optimal-column-width="false"/>
    </style:style>
    <style:style style:name="TableColumn388" style:family="table-column">
      <style:table-column-properties style:column-width="0.1888in" style:use-optimal-column-width="false"/>
    </style:style>
    <style:style style:name="TableColumn389" style:family="table-column">
      <style:table-column-properties style:column-width="0.1013in" style:use-optimal-column-width="false"/>
    </style:style>
    <style:style style:name="TableColumn390" style:family="table-column">
      <style:table-column-properties style:column-width="0.0875in" style:use-optimal-column-width="false"/>
    </style:style>
    <style:style style:name="TableColumn391" style:family="table-column">
      <style:table-column-properties style:column-width="0.1888in" style:use-optimal-column-width="false"/>
    </style:style>
    <style:style style:name="TableColumn392" style:family="table-column">
      <style:table-column-properties style:column-width="0.1888in" style:use-optimal-column-width="false"/>
    </style:style>
    <style:style style:name="TableColumn393" style:family="table-column">
      <style:table-column-properties style:column-width="0.1888in" style:use-optimal-column-width="false"/>
    </style:style>
    <style:style style:name="TableColumn394" style:family="table-column">
      <style:table-column-properties style:column-width="0.1888in" style:use-optimal-column-width="false"/>
    </style:style>
    <style:style style:name="TableColumn395" style:family="table-column">
      <style:table-column-properties style:column-width="0.1888in" style:use-optimal-column-width="false"/>
    </style:style>
    <style:style style:name="TableColumn396" style:family="table-column">
      <style:table-column-properties style:column-width="0.1888in" style:use-optimal-column-width="false"/>
    </style:style>
    <style:style style:name="TableColumn397" style:family="table-column">
      <style:table-column-properties style:column-width="0.1034in" style:use-optimal-column-width="false"/>
    </style:style>
    <style:style style:name="TableColumn398" style:family="table-column">
      <style:table-column-properties style:column-width="0.3291in" style:use-optimal-column-width="false"/>
    </style:style>
    <style:style style:name="TableColumn399" style:family="table-column">
      <style:table-column-properties style:column-width="0.2868in" style:use-optimal-column-width="false"/>
    </style:style>
    <style:style style:name="TableColumn400" style:family="table-column">
      <style:table-column-properties style:column-width="0.7187in" style:use-optimal-column-width="false"/>
    </style:style>
    <style:style style:name="TableColumn401" style:family="table-column">
      <style:table-column-properties style:column-width="0.5229in" style:use-optimal-column-width="false"/>
    </style:style>
    <style:style style:name="TableColumn402" style:family="table-column">
      <style:table-column-properties style:column-width="0.0201in" style:use-optimal-column-width="false"/>
    </style:style>
    <style:style style:name="TableColumn403" style:family="table-column">
      <style:table-column-properties style:column-width="0.2902in" style:use-optimal-column-width="false"/>
    </style:style>
    <style:style style:name="TableColumn404" style:family="table-column">
      <style:table-column-properties style:column-width="0.577in" style:use-optimal-column-width="false"/>
    </style:style>
    <style:style style:name="TableColumn405" style:family="table-column">
      <style:table-column-properties style:column-width="0.7548in" style:use-optimal-column-width="false"/>
    </style:style>
    <style:style style:name="TableColumn406" style:family="table-column">
      <style:table-column-properties style:column-width="0.1888in" style:use-optimal-column-width="false"/>
    </style:style>
    <style:style style:name="TableColumn407" style:family="table-column">
      <style:table-column-properties style:column-width="0.1888in" style:use-optimal-column-width="false"/>
    </style:style>
    <style:style style:name="TableColumn408" style:family="table-column">
      <style:table-column-properties style:column-width="0.1888in" style:use-optimal-column-width="false"/>
    </style:style>
    <style:style style:name="TableColumn409" style:family="table-column">
      <style:table-column-properties style:column-width="0.1888in" style:use-optimal-column-width="false"/>
    </style:style>
    <style:style style:name="TableColumn410" style:family="table-column">
      <style:table-column-properties style:column-width="0.1888in" style:use-optimal-column-width="false"/>
    </style:style>
    <style:style style:name="TableColumn411" style:family="table-column">
      <style:table-column-properties style:column-width="0.1888in" style:use-optimal-column-width="false"/>
    </style:style>
    <style:style style:name="TableColumn412" style:family="table-column">
      <style:table-column-properties style:column-width="0.1888in" style:use-optimal-column-width="false"/>
    </style:style>
    <style:style style:name="TableColumn413" style:family="table-column">
      <style:table-column-properties style:column-width="0.1888in" style:use-optimal-column-width="false"/>
    </style:style>
    <style:style style:name="TableColumn414" style:family="table-column">
      <style:table-column-properties style:column-width="0.1569in" style:use-optimal-column-width="false"/>
    </style:style>
    <style:style style:name="TableColumn415" style:family="table-column">
      <style:table-column-properties style:column-width="0.0319in" style:use-optimal-column-width="false"/>
    </style:style>
    <style:style style:name="TableColumn416" style:family="table-column">
      <style:table-column-properties style:column-width="0.1888in" style:use-optimal-column-width="false"/>
    </style:style>
    <style:style style:name="TableColumn417" style:family="table-column">
      <style:table-column-properties style:column-width="0.093in" style:use-optimal-column-width="false"/>
    </style:style>
    <style:style style:name="TableColumn418" style:family="table-column">
      <style:table-column-properties style:column-width="0.5875in" style:use-optimal-column-width="false"/>
    </style:style>
    <style:style style:name="TableColumn419" style:family="table-column">
      <style:table-column-properties style:column-width="0.5125in" style:use-optimal-column-width="false"/>
    </style:style>
    <style:style style:name="TableColumn420" style:family="table-column">
      <style:table-column-properties style:column-width="1.0319in" style:use-optimal-column-width="false"/>
    </style:style>
    <style:style style:name="TableColumn421" style:family="table-column">
      <style:table-column-properties style:column-width="0.0277in" style:use-optimal-column-width="false"/>
    </style:style>
    <style:style style:name="Table381" style:family="table">
      <style:table-properties style:width="10.8972in" fo:margin-left="-0.0513in" table:align="left"/>
    </style:style>
    <style:style style:name="TableRow422" style:family="table-row">
      <style:table-row-properties style:min-row-height="0.343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 fo:margin-right="0.0784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 fo:margin-right="0.0784in"/>
      <style:text-properties style:font-name-asian="標楷體" fo:font-size="11pt" style:font-size-asian="11pt" style:font-size-complex="11pt"/>
    </style:style>
    <style:style style:name="P427" style:parent-style-name="內文" style:family="paragraph">
      <style:paragraph-properties fo:text-align="center" fo:line-height="0.2222in" fo:margin-right="0.0784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43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433" style:family="table-row">
      <style:table-row-properties style:min-row-height="0.3472in" style:use-optimal-row-height="false" fo:keep-together="always"/>
    </style:style>
    <style:style style:name="TableCell43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 fo:margin-right="0.0784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  <style:text-properties style:font-name-asian="標楷體" fo:letter-spacing="-0.0138in" fo:font-size="8pt" style:font-size-asian="8pt" style:font-size-complex="8pt"/>
    </style:style>
    <style:style style:name="P448" style:parent-style-name="內文" style:family="paragraph">
      <style:paragraph-properties fo:text-align="justify" fo:line-height="0.1666in"/>
      <style:text-properties style:font-name-asian="標楷體" fo:letter-spacing="-0.0138in" fo:font-size="7.5pt" style:font-size-asian="7.5pt" style:font-size-complex="7.5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  <style:text-properties style:font-name-asian="標楷體" fo:letter-spacing="-0.0138in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-asian="標楷體" fo:letter-spacing="-0.0111in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-asian="標楷體" fo:letter-spacing="-0.0111in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line-height="0.2222in"/>
      <style:text-properties style:font-name-asian="標楷體" fo:letter-spacing="-0.0111in" fo:font-size="10pt" style:font-size-asian="10pt" style:font-size-complex="10pt"/>
    </style:style>
    <style:style style:name="TableRow462" style:family="table-row">
      <style:table-row-properties style:row-height="0.2951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27" style:family="table-row">
      <style:table-row-properties style:row-height="0.2951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104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90" style:family="table-row">
      <style:table-row-properties style:row-height="0.2951in" style:use-optimal-row-height="false"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104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104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53" style:family="table-row">
      <style:table-row-properties style:min-row-height="0.2701in" style:use-optimal-row-height="false"/>
    </style:style>
    <style:style style:name="TableCell6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line-height="0.2222in" fo:margin-right="0.0784in"/>
      <style:text-properties style:font-name-asian="標楷體" fo:font-size="10pt" style:font-size-asian="10pt" style:font-size-complex="10pt"/>
    </style:style>
    <style:style style:name="TableRow660" style:family="table-row">
      <style:table-row-properties style:min-row-height="1.9437in" style:use-optimal-row-height="false" fo:keep-together="always"/>
    </style:style>
    <style:style style:name="TableCell6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6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6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6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6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7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71" style:parent-style-name="內文" style:family="paragraph">
      <style:paragraph-properties fo:text-align="justify" fo:line-height="0.2222in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5in" fo:text-indent="0.1666in"/>
      <style:text-properties style:font-name-asian="標楷體"/>
    </style:style>
    <style:style style:name="P68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68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388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87" style:parent-style-name="內文" style:family="paragraph">
      <style:paragraph-properties fo:text-align="justify" fo:line-height="0.1388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88" style:parent-style-name="內文" style:family="paragraph">
      <style:paragraph-properties fo:text-align="justify" fo:line-height="0.1388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8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text-align="justify" fo:line-height="0.1388in" fo:text-indent="1.875in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692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fo:text-align="justify" fo:line-height="0.1388in" fo:margin-left="1.5277in" fo:text-indent="-1.5277in">
        <style:tab-stops/>
      </style:paragraph-properties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text-align="justify" fo:line-height="0.1388in" fo:text-indent="1.875in"/>
      <style:text-properties style:font-name-asian="標楷體" fo:font-size="10pt" style:font-size-asian="10pt" style:font-size-complex="10pt"/>
    </style:style>
    <style:style style:name="P695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698" style:parent-style-name="內文" style:family="paragraph">
      <style:paragraph-properties fo:text-align="justify" fo:line-height="0.1388in" fo:text-indent="0.2083in"/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fo:text-align="justify" fo:line-height="0.1388in" fo:text-indent="0.2083in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71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713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714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P71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720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P726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填報單位：</text:p>
          </table:table-cell>
        </table:table-row>
        <table:table-row table:style-name="TableRow6">
          <table:table-cell table:style-name="TableCell7">
            <text:p text:style-name="P8">填報日期：</text:p>
          </table:table-cell>
        </table:table-row>
      </table:table>
      <text:p text:style-name="P9">國立臺灣師範大學</text:p>
      <text:p text:style-name="P10"><text:span text:style-name="T11">勞工保險加保申請表</text:span></text:p>
      <text:p text:style-name="P12">勞工退休金提繳申請表</text:p>
      <text:p text:style-name="P13">全民健康保險第一類保險對象投保（轉入）申請表</text:p>
      <text:p text:style-name="P14">第一聯事務組存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3">
            <text:p text:style-name="P58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4">
            <text:p text:style-name="P60">相關眷屬</text:p>
            <text:p text:style-name="P61">（眷屬之健保依附被保險人時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合於勞健保投保、</text:p>
            <text:p text:style-name="P64">勞退提繳條件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姓名</text:p>
          </table:table-cell>
          <table:table-cell table:style-name="TableCell72" table:number-columns-spanned="12">
            <text:p text:style-name="P73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出生日期</text:p>
          </table:table-cell>
          <table:covered-table-cell/>
          <table:covered-table-cell/>
          <table:table-cell table:style-name="TableCell76">
            <text:p text:style-name="P77">月薪總額</text:p>
          </table:table-cell>
          <table:table-cell table:style-name="TableCell78" table:number-columns-spanned="2">
            <text:p text:style-name="P79">公提勞退6％</text:p>
          </table:table-cell>
          <table:covered-table-cell/>
          <table:table-cell table:style-name="TableCell80" table:number-columns-spanned="2">
            <text:p text:style-name="P81">自提勞退</text:p>
            <text:p text:style-name="P82">（0--6％<text:s/>請<text:s/>選<text:s text:c="2"/>擇）</text:p>
          </table:table-cell>
          <table:covered-table-cell/>
          <table:table-cell table:style-name="TableCell83">
            <text:p text:style-name="P84">姓名</text:p>
          </table:table-cell>
          <table:table-cell table:style-name="TableCell85" table:number-columns-spanned="11">
            <text:p text:style-name="P8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出生日期</text:p>
          </table:table-cell>
          <table:covered-table-cell/>
          <table:table-cell table:style-name="TableCell89">
            <text:p text:style-name="P90">原<text:s text:c="2"/>因</text:p>
          </table:table-cell>
          <table:table-cell table:style-name="TableCell91">
            <text:p text:style-name="P92">到職（轉入）</text:p>
            <text:p text:style-name="P93">日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6％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 text:c="3"/>年<text:s text:c="4"/>月<text:s text:c="3"/>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 text:c="3"/>年<text:s text:c="4"/>月<text:s text:c="3"/>日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<text:s/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 text:c="3"/>年<text:s text:c="4"/>月<text:s text:c="3"/>日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0">
            <text:p text:style-name="P287">填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9">
            <text:p text:style-name="P289">總務處事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經辦</text:p>
          </table:table-cell>
          <table:table-cell table:style-name="TableCell295" table:number-columns-spanned="4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<text:span text:style-name="T304">聯絡電話：</text:span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計畫主持人</text:p>
          </table:table-cell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主管</text:p>
          </table:table-cell>
          <table:table-cell table:style-name="TableCell311" table:number-columns-spanned="3">
            <text:p text:style-name="P312"/>
            <text:p text:style-name="P313"/>
            <text:p text:style-name="P314"><text:s text:c="8"/></text:p>
          </table:table-cell>
          <table:covered-table-cell/>
          <table:covered-table-cell/>
          <table:table-cell table:style-name="TableCell315" table:number-columns-spanned="2">
            <text:p text:style-name="P316">經辦</text:p>
          </table:table-cell>
          <table:covered-table-cell/>
          <table:table-cell table:style-name="TableCell317" table:number-columns-spanned="11">
            <text:p text:style-name="P318"><text:s text:c="24"/>　<text:s text:c="26"/>自付<text:s text:c="11"/>元</text:p>
            <text:p text:style-name="P319">自<text:s text:c="6"/>月起每月應扣繳健保費：</text:p>
            <text:p text:style-name="P320"><text:s text:c="24"/>　<text:s text:c="26"/>單位<text:s text:c="11"/>元</text:p>
            <text:p text:style-name="P321"><text:s text:c="24"/></text:p>
            <text:p text:style-name="P322">自付<text:s text:c="11"/>元</text:p>
            <text:p text:style-name="P323">自<text:s text:c="6"/>月起每月應扣繳勞保費：<text:s text:c="10"/></text:p>
            <text:p text:style-name="P324"><text:s text:c="24"/>　<text:s text:c="26"/>單位<text:s text:c="11"/>元</text:p>
            <text:p text:style-name="P325">　　　　　</text:p>
            <text:p text:style-name="P326">自提<text:s text:c="11"/>元</text:p>
            <text:p text:style-name="P327">自<text:s text:c="6"/>月起每月應扣繳勞退金：<text:s text:c="13"/></text:p>
            <text:p text:style-name="P328"><text:s text:c="24"/>　<text:s text:c="26"/>公提<text:s text:c="11"/>元</text:p>
            <text:p text:style-name="P329"><text:s/>　<text:s text:c="10"/></text:p>
            <text:p text:style-name="P330">月之勞保費：自付<text:s text:c="9"/>元，單位　<text:s/>　<text:s text:c="2"/>元</text:p>
            <text:p text:style-name="P331">月之勞退金：自提<text:s text:c="9"/>元，公提　　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主管</text:p>
          </table:table-cell>
          <table:covered-table-cell/>
          <table:covered-table-cell/>
          <table:table-cell table:style-name="TableCell334" table:number-columns-spanned="3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</table:table>
      <text:p text:style-name="P344">注意事項：</text:p>
      <text:p text:style-name="P345">一、為確保被保險人權益，請於到職日填送本表至事務組彙辦加保相關事宜。未於到職日加保者，勞保以申請表送達事務組當日辦理投保。（依勞工保險條例規定勞保不得追溯加保），未依規定辦理加保致影響個人權益，由用人單位自行負責。</text:p>
      <text:p text:style-name="P346"><text:span text:style-name="T347">二、勞退、健保以到職日申報提繳及加保。（請附新進人員核准之任用簽案、</text:span><text:span text:style-name="T348">外籍人士請檢附工作許可證明文件</text:span><text:span text:style-name="T349">）。相關眷屬加保，以配偶及直系血親者為限，並不得跨親等投保。（若眷屬年滿二十歲加保者，請附合於投保之文件，如學生證、退伍未滿一年之退伍令影本一份）。</text:span></text:p>
      <text:p text:style-name="P350">三、請按事務組回聯所列之應扣金額，於印領清冊扣繳勞保、健保及勞退費用。</text:p>
      <text:p text:style-name="P351"><text:span text:style-name="T352">四、</text:span><text:span text:style-name="T353">離職一週前請到總務處事務組辦理退保手續，若未依規定辦理，致使承辦單位未即時通知保險局退保，該期間之保費（含個人及雇主負擔保費），由投保人</text:span><text:span text:style-name="T354">負</text:span><text:span text:style-name="T355">責償還，聘用單位應負連帶責任。</text:span><text:span text:style-name="T356">　　　　　　　　　　　　　　　　</text:span></text:p>
      <text:p text:style-name="P357"><text:span text:style-name="T358">五、總務處事務組電話：分機</text:span><text:span text:style-name="T359">1919~1921</text:span><text:span text:style-name="T360">、</text:span><text:span text:style-name="T361">1932</text:span><text:span text:style-name="T362">、</text:span><text:span text:style-name="T363">1938</text:span><text:span text:style-name="T364">、</text:span><text:span text:style-name="T365">1969 <text:s text:c="2"/></text:span><text:span text:style-name="T366">傳真：</text:span><text:span text:style-name="T367">23626341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填報單位：</text:p>
          </table:table-cell>
        </table:table-row>
        <table:table-row table:style-name="TableRow373">
          <table:table-cell table:style-name="TableCell374">
            <text:p text:style-name="P375">填報日期：</text:p>
          </table:table-cell>
        </table:table-row>
      </table:table>
      <text:p text:style-name="P376">國立臺灣師範大學</text:p>
      <text:p text:style-name="P377">勞工保險加保申請表</text:p>
      <text:p text:style-name="P378">勞工退休金提繳申請表</text:p>
      <text:p text:style-name="P379">全民健康保險第一類保險對象投保（轉入）申請表</text:p>
      <text:p text:style-name="P380">第二聯填報單位存查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3">
            <text:p text:style-name="P424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4">
            <text:p text:style-name="P426">相關眷屬</text:p>
            <text:p text:style-name="P427">（眷屬之健保依附被保險人時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合於勞健保投保、</text:p>
            <text:p text:style-name="P430">勞退提繳條件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姓名</text:p>
          </table:table-cell>
          <table:table-cell table:style-name="TableCell438" table:number-columns-spanned="12">
            <text:p text:style-name="P439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出生日期</text:p>
          </table:table-cell>
          <table:covered-table-cell/>
          <table:covered-table-cell/>
          <table:table-cell table:style-name="TableCell442">
            <text:p text:style-name="P443">月薪總額</text:p>
          </table:table-cell>
          <table:table-cell table:style-name="TableCell444" table:number-columns-spanned="2">
            <text:p text:style-name="P445">公提勞退6％</text:p>
          </table:table-cell>
          <table:covered-table-cell/>
          <table:table-cell table:style-name="TableCell446" table:number-columns-spanned="2">
            <text:p text:style-name="P447">自提勞退</text:p>
            <text:p text:style-name="P448">（0---6％<text:s/>請<text:s/>選<text:s/>擇）</text:p>
          </table:table-cell>
          <table:covered-table-cell/>
          <table:table-cell table:style-name="TableCell449">
            <text:p text:style-name="P450">姓名</text:p>
          </table:table-cell>
          <table:table-cell table:style-name="TableCell451" table:number-columns-spanned="11">
            <text:p text:style-name="P452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出生日期</text:p>
          </table:table-cell>
          <table:covered-table-cell/>
          <table:table-cell table:style-name="TableCell455">
            <text:p text:style-name="P456">原<text:s text:c="2"/>因</text:p>
          </table:table-cell>
          <table:table-cell table:style-name="TableCell457">
            <text:p text:style-name="P458">到職（轉入）</text:p>
            <text:p text:style-name="P459">日期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6</text:span><text:span text:style-name="T494">％</text:span>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<text:s text:c="3"/>年<text:s text:c="5"/>月<text:s text:c="4"/>日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<text:s text:c="3"/>年<text:s text:c="5"/>月<text:s text:c="4"/>日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><text:s/></text:p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<text:s text:c="3"/>年<text:s text:c="5"/>月<text:s text:c="3"/>日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0">
            <text:p text:style-name="P655">填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9">
            <text:p text:style-name="P657">總務處事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經辦</text:p>
          </table:table-cell>
          <table:table-cell table:style-name="TableCell663" table:number-columns-spanned="4"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<text:span text:style-name="T672">聯絡電話：</text:span>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>計畫主持人</text:p>
          </table:table-cell>
          <table:covered-table-cell/>
          <table:covered-table-cell/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>主管</text:p>
          </table:table-cell>
          <table:table-cell table:style-name="TableCell679" table:number-columns-spanned="3">
            <text:p text:style-name="P680"/>
            <text:p text:style-name="P681"/>
            <text:p text:style-name="P682"><text:s text:c="8"/></text:p>
          </table:table-cell>
          <table:covered-table-cell/>
          <table:covered-table-cell/>
          <table:table-cell table:style-name="TableCell683" table:number-columns-spanned="2">
            <text:p text:style-name="P684">經辦</text:p>
          </table:table-cell>
          <table:covered-table-cell/>
          <table:table-cell table:style-name="TableCell685" table:number-columns-spanned="11">
            <text:p text:style-name="P686"><text:s text:c="24"/>　<text:s text:c="26"/>自付<text:s text:c="11"/>元</text:p>
            <text:p text:style-name="P687">自<text:s text:c="6"/>月起每月應扣繳健保費：</text:p>
            <text:p text:style-name="P688"><text:s text:c="24"/>　<text:s text:c="26"/>單位<text:s text:c="11"/>元</text:p>
            <text:p text:style-name="P689"><text:s text:c="24"/></text:p>
            <text:p text:style-name="P690">自付<text:s text:c="11"/>元</text:p>
            <text:p text:style-name="P691">自<text:s text:c="6"/>月起每月應扣繳勞保費：<text:s text:c="10"/></text:p>
            <text:p text:style-name="P692"><text:s text:c="24"/>　<text:s text:c="26"/>單位<text:s text:c="11"/>元</text:p>
            <text:p text:style-name="P693">　　　　　</text:p>
            <text:p text:style-name="P694">自提<text:s text:c="11"/>元</text:p>
            <text:p text:style-name="P695">自<text:s text:c="6"/>月起每月應扣繳勞退金：<text:s text:c="13"/></text:p>
            <text:p text:style-name="P696"><text:s text:c="24"/>　<text:s text:c="26"/>公提<text:s text:c="11"/>元</text:p>
            <text:p text:style-name="P697"><text:s/>　<text:s text:c="10"/></text:p>
            <text:p text:style-name="P698">月之勞保費：自付<text:s text:c="9"/>元，單位　<text:s/>　<text:s text:c="2"/>元</text:p>
            <text:p text:style-name="P699">月之勞退金：自提<text:s text:c="9"/>元，公提　　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主管</text:p>
          </table:table-cell>
          <table:covered-table-cell/>
          <table:covered-table-cell/>
          <table:table-cell table:style-name="TableCell702" table:number-columns-spanned="3"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</table:table-row>
      </table:table>
      <text:p text:style-name="P712">注意事項：</text:p>
      <text:p text:style-name="P713">一、為確保被保險人權益，請於到職日填送本表至事務組彙辦加保相關事宜。未於到職日加保者，勞保以申請表送達事務組當日辦理投保。（依勞工保險條例規定勞保不得追溯加保），未依規定辦理加保致影響個人權益，由用人單位自行負責。</text:p>
      <text:p text:style-name="P714"><text:span text:style-name="T715">二、勞退、健保以到職日申報提繳及加保。（請附新進人員核准之任用簽案</text:span><text:span text:style-name="T716">、</text:span><text:span text:style-name="T717">外籍人士請檢附工作許可證明文件</text:span><text:span text:style-name="T718">）。相關眷屬加保，以配偶及直系血親者為限，並不得跨親等投保。（若眷屬年滿二十歲加保者，請附合於投保之文件，如學生證、退伍未滿一年之退伍令影本一份）。</text:span></text:p>
      <text:p text:style-name="P719">三、請按事務組回聯所列之應扣金額，於印領清冊扣繳勞保、健保及勞退費用。</text:p>
      <text:p text:style-name="P720"><text:span text:style-name="T721">四、</text:span><text:span text:style-name="T722">離職一週前請到總務處事務組辦理退保手續，若未依規定辦理，致使承辦單位未即時通知保險局退保，該期間之保費（含個人及雇主負擔保費），由投保人</text:span><text:span text:style-name="T723">負</text:span><text:span text:style-name="T724">責償還，聘用單位應負連帶責任。</text:span><text:span text:style-name="T725">　　　　　　　　　　　　　　　　</text:span></text:p>
      <text:p text:style-name="P726"><text:span text:style-name="T727">五、總務處事務組電話：</text:span><text:span text:style-name="T728">分機</text:span><text:span text:style-name="T729">1919~1921</text:span><text:span text:style-name="T730">、</text:span><text:span text:style-name="T731">1932</text:span><text:span text:style-name="T732">、</text:span><text:span text:style-name="T733">1938</text:span><text:span text:style-name="T734">、</text:span><text:span text:style-name="T735">1969 <text:s text:c="2"/></text:span><text:span text:style-name="T736">傳真：</text:span><text:span text:style-name="T737">23626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51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gini</meta:initial-creator>
    <dc:creator>USER</dc:creator>
    <meta:creation-date>2022-10-14T03:24:00Z</meta:creation-date>
    <dc:date>2022-10-14T03:32:00Z</dc:date>
    <meta:print-date>2008-01-09T06:44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1" meta:character-count="2617" meta:row-count="18" meta:non-whitespace-character-count="2231"/>
  </office:meta>
</office:document-meta>
</file>