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0.1201in" style:use-optimal-column-width="false"/>
    </style:style>
    <style:style style:name="TableColumn7" style:family="table-column">
      <style:table-column-properties style:column-width="1.079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451in" style:use-optimal-column-width="false"/>
    </style:style>
    <style:style style:name="TableColumn11" style:family="table-column">
      <style:table-column-properties style:column-width="0.6048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8027in" style:use-optimal-column-width="false"/>
    </style:style>
    <style:style style:name="Table1" style:family="table" style:master-page-name="MP0">
      <style:table-properties style:width="10.6409in" fo:margin-left="0in" table:align="center"/>
    </style:style>
    <style:style style:name="TableRow20" style:family="table-row">
      <style:table-row-properties style:min-row-height="0.489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FF0000" style:letter-kerning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left="-0.1201in" fo:margin-right="-0.0986in">
        <style:tab-stops/>
      </style:paragraph-properties>
      <style:text-properties style:font-name="標楷體" style:font-name-asian="標楷體" style:font-name-complex="Arial" style:letter-kerning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Arial" fo:color="#FF0000" style:letter-kerning="false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</style:style>
    <style:style style:name="T35" style:parent-style-name="預設段落字型" style:family="text">
      <style:text-properties style:font-name="標楷體" style:font-name-asian="標楷體" style:font-name-complex="新細明體" fo:letter-spacing="0.0208in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" fo:letter-spacing="0.0048in" style:letter-kerning="false" fo:font-size="11pt" style:font-size-asian="11pt" style:font-size-complex="11pt"/>
    </style:style>
    <style:style style:name="TableCell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208in solid #000000" fo:border-right="none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fo:widows="2" fo:orphans="2" fo:text-align="end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51" style:family="table-row">
      <style:table-row-properties style:min-row-height="0.3263in"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875in" style:use-optimal-row-height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09" style:family="table-row">
      <style:table-row-properties style:min-row-height="0.3333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FF" style:letter-kerning="false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63" style:family="table-row">
      <style:table-row-properties style:min-row-height="0.8451in" style:use-optimal-row-height="false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2083in" fo:margin-left="0.1388in" fo:text-indent="-0.1388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line-height="0.2083in" fo:margin-left="0.1388in" fo:text-indent="-0.1388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5" style:parent-style-name="內文" style:family="paragraph">
      <style:paragraph-properties fo:widows="2" fo:orphans="2" fo:line-height="0.2083in" fo:margin-left="0.075in" fo:text-indent="-0.059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line-height="0.2083in" fo:margin-left="0.1388in" fo:text-indent="-0.1388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font-name-complex="新細明體" style:letter-kerning="false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84" style:family="table-row">
      <style:table-row-properties style:min-row-height="0.2326in"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2083in" fo:margin-left="0.075in" fo:text-indent="-0.059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margin-left="0.0812in" fo:text-indent="-0.065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left="0.0812in" fo:text-indent="-0.065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98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bookmark-start text:name="RANGE!A1:O20"/>國立臺灣師範大學勞(健)保<text:s/>續保<text:s/>申請書<text:bookmark-end text:name="RANGE!A1:O20"/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服務單位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辦公室電話：</text:p>
          </table:table-cell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經辦人</text:span><text:span text:style-name="T36">：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行動電話</text:span><text:span text:style-name="T42">：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辦理日期</text:span><text:span text:style-name="T48">：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序號</text:p>
          </table:table-cell>
          <table:table-cell table:style-name="TableCell54" table:number-columns-spanned="2" table:number-rows-spanned="2">
            <text:p text:style-name="P55"><text:span text:style-name="T56">聘用員工姓名</text:span></text:p>
          </table:table-cell>
          <table:covered-table-cell/>
          <table:table-cell table:style-name="TableCell57" table:number-columns-spanned="2" table:number-rows-spanned="2">
            <text:p text:style-name="P58">身分證號<text:line-break/>(<text:s/>居留證號<text:s/>)</text:p>
          </table:table-cell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4">
            <text:p text:style-name="P62">原投保內容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續保內容</text:p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聘用員工</text:span></text:p>
            <text:p text:style-name="P68">(<text:s/>簽章<text:s/>)</text:p>
          </table:table-cell>
          <table:table-cell table:style-name="TableCell69" table:number-columns-spanned="2" table:number-rows-spanned="2">
            <text:p text:style-name="P70"><text:span text:style-name="T71">是否為部份工時人員（請勾選）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P78">月支薪</text:p>
          </table:table-cell>
          <table:table-cell table:style-name="TableCell79">
            <text:p text:style-name="P80">投保級距</text:p>
          </table:table-cell>
          <table:table-cell table:style-name="TableCell81" table:number-columns-spanned="2">
            <text:p text:style-name="P82">到期日</text:p>
          </table:table-cell>
          <table:covered-table-cell/>
          <table:table-cell table:style-name="TableCell83">
            <text:p text:style-name="P84">月支薪</text:p>
          </table:table-cell>
          <table:table-cell table:style-name="TableCell85">
            <text:p text:style-name="P86">投保級距</text:p>
          </table:table-cell>
          <table:table-cell table:style-name="TableCell87" table:number-columns-spanned="2">
            <text:p text:style-name="P88">起始日</text:p>
          </table:table-cell>
          <table:covered-table-cell/>
          <table:table-cell table:style-name="TableCell89">
            <text:p text:style-name="P90">到期日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□否<text:s text:c="3"/>□是</text:p>
          </table:table-cell>
          <table:covered-table-cell/>
        </table:table-row>
        <table:table-row table:style-name="TableRow120">
          <table:table-cell table:style-name="TableCell121">
            <text:p text:style-name="P122">0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□否<text:s text:c="3"/>□是</text:p>
          </table:table-cell>
          <table:covered-table-cell/>
        </table:table-row>
        <table:table-row table:style-name="TableRow147">
          <table:table-cell table:style-name="TableCell148">
            <text:p text:style-name="P149">03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□否<text:s text:c="3"/>□是</text:p>
          </table:table-cell>
          <table:covered-table-cell/>
        </table:table-row>
        <table:table-row table:style-name="TableRow174">
          <table:table-cell table:style-name="TableCell175">
            <text:p text:style-name="P176">0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□否<text:s text:c="3"/>□是</text:p>
          </table:table-cell>
          <table:covered-table-cell/>
        </table:table-row>
        <table:table-row table:style-name="TableRow201">
          <table:table-cell table:style-name="TableCell202">
            <text:p text:style-name="P203">05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□否<text:s text:c="3"/>□是</text:p>
          </table:table-cell>
          <table:covered-table-cell/>
        </table:table-row>
        <table:table-row table:style-name="TableRow228">
          <table:table-cell table:style-name="TableCell229">
            <text:p text:style-name="P230">06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□否<text:s text:c="3"/>□是</text:p>
          </table:table-cell>
          <table:covered-table-cell/>
        </table:table-row>
        <table:table-row table:style-name="TableRow255">
          <table:table-cell table:style-name="TableCell256">
            <text:p text:style-name="P257">07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□否<text:s text:c="3"/>□是</text:p>
          </table:table-cell>
          <table:covered-table-cell/>
        </table:table-row>
        <table:table-row table:style-name="TableRow282">
          <table:table-cell table:style-name="TableCell283">
            <text:p text:style-name="P284">08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□否<text:s text:c="3"/>□是</text:p>
          </table:table-cell>
          <table:covered-table-cell/>
        </table:table-row>
        <table:table-row table:style-name="TableRow309">
          <table:table-cell table:style-name="TableCell310">
            <text:p text:style-name="P311">09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□否<text:s text:c="3"/>□是</text:p>
          </table:table-cell>
          <table:covered-table-cell/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□否<text:s text:c="3"/>□是</text:p>
          </table:table-cell>
          <table:covered-table-cell/>
        </table:table-row>
        <table:table-row table:style-name="TableRow363">
          <table:table-cell table:style-name="TableCell364">
            <text:p text:style-name="P365">注意事項</text:p>
          </table:table-cell>
          <table:table-cell table:style-name="TableCell366" table:number-columns-spanned="17">
            <text:p text:style-name="P367">1.聘用員工原聘期間屆滿，如仍繼續在校任職<text:s/>(<text:s/>未中途離職<text:s/>)<text:s/>者，聘用單位或聘用員工應於投保到期日前1個月內，填具本申請書，並檢附聘用契約書影本，向人事室綜合業務組辦理續保手續。</text:p>
            <text:p text:style-name="P368"><text:span text:style-name="T369">2.</text:span><text:span text:style-name="T370">擬續僱用人員如為外國</text:span><text:span text:style-name="T371">學生</text:span><text:span text:style-name="T372">、僑生及華裔學生，依規定須先取得工作許可證，並於許可期間內聘僱（請提供許可證影本），除寒暑假外，每星期最長時數為</text:span><text:span text:style-name="T373">16</text:span><text:span text:style-name="T374">小時。</text:span></text:p>
            <text:p text:style-name="P375">3.截至原聘期到期日止，聘用員工仍未完成續保手續者，本室將逕為退保處理；為免影響權益，請當事人注意原聘期到期日，如期辦理續保。</text:p>
            <text:p text:style-name="P376"><text:span text:style-name="T377">4.</text:span><text:span text:style-name="T378">辦理續保時「月支薪酬」如</text:span><text:span text:style-name="T379">有變動，請務必核實填寫，投保級距如需調整時，於通知本室之次月一日始得生效</text:span><text:span text:style-name="T380">；另</text:span><text:span text:style-name="T381">部分工時人員</text:span><text:span text:style-name="T382">之勞保及勞工退休金依月支薪酬核實辦理加保及提繳。</text:span><text:span text:style-name="T3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備註</text:p>
          </table:table-cell>
          <table:table-cell table:style-name="TableCell387" table:number-columns-spanned="1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計畫主持人簽章</text:p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服務單位主管簽章</text:p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9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健保續保申請書</dc:title>
    <dc:subject/>
    <meta:initial-creator>Happy</meta:initial-creator>
    <dc:creator>USER</dc:creator>
    <meta:creation-date>2021-03-12T05:47:00Z</meta:creation-date>
    <dc:date>2021-03-12T07:22:00Z</dc:date>
    <meta:print-date>2010-12-09T01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