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05in" style:use-optimal-column-width="false"/>
    </style:style>
    <style:style style:name="TableColumn3" style:family="table-column">
      <style:table-column-properties style:column-width="0.1888in" style:use-optimal-column-width="false"/>
    </style:style>
    <style:style style:name="TableColumn4" style:family="table-column">
      <style:table-column-properties style:column-width="0.1888in" style:use-optimal-column-width="false"/>
    </style:style>
    <style:style style:name="TableColumn5" style:family="table-column">
      <style:table-column-properties style:column-width="0.1888in" style:use-optimal-column-width="false"/>
    </style:style>
    <style:style style:name="TableColumn6" style:family="table-column">
      <style:table-column-properties style:column-width="0.1888in" style:use-optimal-column-width="false"/>
    </style:style>
    <style:style style:name="TableColumn7" style:family="table-column">
      <style:table-column-properties style:column-width="0.1888in" style:use-optimal-column-width="false"/>
    </style:style>
    <style:style style:name="TableColumn8" style:family="table-column">
      <style:table-column-properties style:column-width="0.1888in" style:use-optimal-column-width="false"/>
    </style:style>
    <style:style style:name="TableColumn9" style:family="table-column">
      <style:table-column-properties style:column-width="0.1888in" style:use-optimal-column-width="false"/>
    </style:style>
    <style:style style:name="TableColumn10" style:family="table-column">
      <style:table-column-properties style:column-width="0.1888in" style:use-optimal-column-width="false"/>
    </style:style>
    <style:style style:name="TableColumn11" style:family="table-column">
      <style:table-column-properties style:column-width="0.1888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1.3472in" style:use-optimal-column-width="false"/>
    </style:style>
    <style:style style:name="TableColumn14" style:family="table-column">
      <style:table-column-properties style:column-width="1.875in" style:use-optimal-column-width="false"/>
    </style:style>
    <style:style style:name="TableColumn15" style:family="table-column">
      <style:table-column-properties style:column-width="1.75in" style:use-optimal-column-width="false"/>
    </style:style>
    <style:style style:name="TableColumn16" style:family="table-column">
      <style:table-column-properties style:column-width="1.9861in" style:use-optimal-column-width="false"/>
    </style:style>
    <style:style style:name="TableColumn17" style:family="table-column">
      <style:table-column-properties style:column-width="0.0138in" style:use-optimal-column-width="false"/>
    </style:style>
    <style:style style:name="Table1" style:family="table" style:master-page-name="MP0">
      <style:table-properties style:width="10.0416in" fo:margin-left="0.1027in" table:align="left"/>
    </style:style>
    <style:style style:name="TableRow18" style:family="table-row">
      <style:table-row-properties style:row-height="1.0097in" style:use-optimal-row-height="false"/>
    </style:style>
    <style:style style:name="TableCell1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fo:line-height="0.125in"/>
    </style:style>
    <style:style style:name="P21" style:parent-style-name="內文" style:family="paragraph">
      <style:paragraph-properties fo:text-align="center" fo:line-height="100%"/>
    </style:style>
    <style:style style:name="T22" style:parent-style-name="預設段落字型" style:family="text">
      <style:text-properties style:font-name="標楷體" style:font-name-complex="標楷體" fo:letter-spacing="0.0555in" fo:font-size="22pt" style:font-size-asian="22pt" style:font-size-complex="22pt"/>
    </style:style>
    <style:style style:name="T23" style:parent-style-name="預設段落字型" style:family="text">
      <style:text-properties style:font-name="標楷體" style:font-name-complex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complex="標楷體" fo:font-size="22pt" style:font-size-asian="22pt" style:font-size-complex="22pt"/>
    </style:style>
    <style:style style:name="T25" style:parent-style-name="預設段落字型" style:family="text">
      <style:text-properties style:font-name="標楷體" style:font-name-complex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complex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complex="標楷體" fo:font-size="22pt" style:font-size-asian="22pt" style:font-size-complex="22pt"/>
    </style:style>
    <style:style style:name="T28" style:parent-style-name="預設段落字型" style:family="text">
      <style:text-properties style:font-name="標楷體" style:font-name-complex="標楷體" fo:font-size="22pt" style:font-size-asian="22pt" style:font-size-complex="22pt"/>
    </style:style>
    <style:style style:name="P29" style:parent-style-name="內文" style:family="paragraph">
      <style:paragraph-properties fo:text-align="justify" fo:line-height="0.1666in"/>
      <style:text-properties style:font-name="標楷體"/>
    </style:style>
    <style:style style:name="TableRow30" style:family="table-row">
      <style:table-row-properties style:min-row-height="0.552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9933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/>
    </style:style>
    <style:style style:name="T3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P34" style:parent-style-name="內文" style:family="paragraph">
      <style:paragraph-properties fo:text-align="center" fo:line-height="0.125in"/>
    </style:style>
    <style:style style:name="T35" style:parent-style-name="預設段落字型" style:family="text">
      <style:text-properties style:font-name="標楷體" style:font-name-complex="標楷體" fo:font-size="6pt" style:font-size-asian="6pt" style:font-size-complex="6pt"/>
    </style:style>
    <style:style style:name="TableCell36" style:family="table-cell">
      <style:table-cell-properties fo:border-top="0.0069in solid #000000" fo:border-left="0.0069in solid #000000" fo:border-bottom="0.0069in solid #9933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/>
    </style:style>
    <style:style style:name="T38" style:parent-style-name="預設段落字型" style:family="text">
      <style:text-properties style:font-name="標楷體" style:font-name-complex="標楷體" fo:letter-spacing="0.0138in" fo:font-size="12pt" style:font-size-asian="12pt" style:font-size-complex="12pt"/>
    </style:style>
    <style:style style:name="TableCell39" style:family="table-cell">
      <style:table-cell-properties fo:border-top="0.0069in solid #000000" fo:border-left="0.0069in solid #000000" fo:border-bottom="0.0069in solid #993300" fo:border-right="0.0312in solid #8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666in"/>
    </style:style>
    <style:style style:name="T41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42" style:family="table-cell">
      <style:table-cell-properties fo:border-top="0.0312in solid #993300" fo:border-left="0.0312in solid #800000" fo:border-bottom="0.0104in solid #993300" fo:border-right="0.0312in solid #8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388in" fo:margin-left="0.0062in" fo:text-indent="-0.025in">
        <style:tab-stops/>
      </style:paragraph-properties>
      <style:text-properties style:font-name="標楷體" fo:letter-spacing="-0.0027in" fo:font-size="11pt" style:font-size-asian="11pt" style:font-size-complex="11pt"/>
    </style:style>
    <style:style style:name="TableCell44" style:family="table-cell">
      <style:table-cell-properties fo:border-top="0.0312in solid #993300" fo:border-left="0.0312in solid #800000" fo:border-bottom="0.0104in solid #993300" fo:border-right="0.0312in solid #9933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388in" fo:margin-left="0.0062in" fo:text-indent="-0.025in">
        <style:tab-stops/>
      </style:paragraph-properties>
      <style:text-properties style:font-name="標楷體" fo:letter-spacing="-0.0027in" fo:font-size="11pt" style:font-size-asian="11pt" style:font-size-complex="11pt"/>
    </style:style>
    <style:style style:name="TableCell46" style:family="table-cell">
      <style:table-cell-properties fo:border-top="0.0069in solid #000000" fo:border-left="0.0312in solid #9933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388in"/>
      <style:text-properties style:font-name="標楷體" fo:letter-spacing="-0.0027in" fo:font-size="11pt" style:font-size-asian="11pt" style:font-size-complex="11pt"/>
    </style:style>
    <style:style style:name="TableRow48" style:family="table-row">
      <style:table-row-properties style:min-row-height="0.55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25in"/>
      <style:text-properties style:font-name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25in"/>
      <style:text-properties style:font-name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25in"/>
      <style:text-properties style:font-name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25in"/>
      <style:text-properties style:font-name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25in"/>
      <style:text-properties style:font-name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25in"/>
      <style:text-properties style:font-name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25in"/>
      <style:text-properties style:font-name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25in"/>
      <style:text-properties style:font-name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25in"/>
      <style:text-properties style:font-name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25in"/>
      <style:text-properties style:font-name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25in"/>
      <style:text-properties style:font-name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25in"/>
    </style:style>
    <style:style style:name="T73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complex="標楷體" fo:font-size="10pt" style:font-size-asian="10pt" style:font-size-complex="10pt"/>
    </style:style>
    <style:style style:name="TableCell79" style:family="table-cell">
      <style:table-cell-properties fo:border-top="0.0312in solid #800000" fo:border-left="0.0312in solid #993300" fo:border-bottom="0.0312in solid #800000" fo:border-right="0.0312in solid #8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25in"/>
      <style:text-properties style:font-name="標楷體" fo:font-size="10pt" style:font-size-asian="10pt" style:font-size-complex="10pt"/>
    </style:style>
    <style:style style:name="TableCell81" style:family="table-cell">
      <style:table-cell-properties fo:border-top="0.0312in solid #800000" fo:border-left="0.0312in solid #800000" fo:border-bottom="0.0312in solid #800000" fo:border-right="0.0312in solid #9933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 fo:line-height="0.125in"/>
      <style:text-properties style:font-name="標楷體" fo:font-size="10pt" style:font-size-asian="10pt" style:font-size-complex="10pt"/>
    </style:style>
    <style:style style:name="TableCell83" style:family="table-cell">
      <style:table-cell-properties fo:border-top="0.0069in solid #000000" fo:border-left="0.0312in solid #9933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25in"/>
      <style:text-properties style:font-name="標楷體"/>
    </style:style>
    <style:style style:name="TableRow85" style:family="table-row">
      <style:table-row-properties style:min-row-height="0.552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25in"/>
      <style:text-properties style:font-name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25in"/>
      <style:text-properties style:font-name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25in"/>
      <style:text-properties style:font-name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25in"/>
      <style:text-properties style:font-name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25in"/>
      <style:text-properties style:font-name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25in"/>
      <style:text-properties style:font-name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25in"/>
      <style:text-properties style:font-name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25in"/>
      <style:text-properties style:font-name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25in"/>
      <style:text-properties style:font-name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25in"/>
      <style:text-properties style:font-name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25in"/>
      <style:text-properties style:font-name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388in"/>
      <style:text-properties style:font-name="標楷體" style:font-name-complex="標楷體" fo:font-size="10pt" style:font-size-asian="10pt" style:font-size-complex="10pt"/>
    </style:style>
    <style:style style:name="TableCell110" style:family="table-cell">
      <style:table-cell-properties fo:border-top="0.0312in solid #800000" fo:border-left="0.0312in solid #993300" fo:border-bottom="0.0312in solid #800000" fo:border-right="0.0312in solid #8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25in"/>
      <style:text-properties style:font-name="標楷體"/>
    </style:style>
    <style:style style:name="TableCell112" style:family="table-cell">
      <style:table-cell-properties fo:border-top="0.0312in solid #800000" fo:border-left="0.0312in solid #800000" fo:border-bottom="0.0312in solid #800000" fo:border-right="0.0312in solid #9933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125in"/>
      <style:text-properties style:font-name="標楷體"/>
    </style:style>
    <style:style style:name="TableCell114" style:family="table-cell">
      <style:table-cell-properties fo:border-top="0.0069in solid #000000" fo:border-left="0.0312in solid #9933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25in"/>
      <style:text-properties style:font-name="標楷體"/>
    </style:style>
    <style:style style:name="TableRow116" style:family="table-row">
      <style:table-row-properties style:min-row-height="0.552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25in"/>
      <style:text-properties style:font-name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25in"/>
      <style:text-properties style:font-name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25in"/>
      <style:text-properties style:font-name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25in"/>
      <style:text-properties style:font-name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25in"/>
      <style:text-properties style:font-name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25in"/>
      <style:text-properties style:font-name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25in"/>
      <style:text-properties style:font-name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25in"/>
      <style:text-properties style:font-name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25in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25in"/>
      <style:text-properties style:font-name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25in"/>
      <style:text-properties style:font-name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88in"/>
      <style:text-properties style:font-name="標楷體" style:font-name-complex="標楷體" fo:font-size="10pt" style:font-size-asian="10pt" style:font-size-complex="10pt"/>
    </style:style>
    <style:style style:name="TableCell141" style:family="table-cell">
      <style:table-cell-properties fo:border-top="0.0312in solid #800000" fo:border-left="0.0312in solid #993300" fo:border-bottom="0.0312in solid #800000" fo:border-right="0.0312in solid #8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25in"/>
      <style:text-properties style:font-name="標楷體"/>
    </style:style>
    <style:style style:name="TableCell143" style:family="table-cell">
      <style:table-cell-properties fo:border-top="0.0312in solid #800000" fo:border-left="0.0312in solid #800000" fo:border-bottom="0.0312in solid #800000" fo:border-right="0.0312in solid #9933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line-height="0.125in"/>
      <style:text-properties style:font-name="標楷體"/>
    </style:style>
    <style:style style:name="TableCell145" style:family="table-cell">
      <style:table-cell-properties fo:border-top="0.0069in solid #000000" fo:border-left="0.0312in solid #9933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25in"/>
      <style:text-properties style:font-name="標楷體"/>
    </style:style>
    <style:style style:name="TableRow147" style:family="table-row">
      <style:table-row-properties style:min-row-height="0.552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25in"/>
      <style:text-properties style:font-name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25in"/>
      <style:text-properties style:font-name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25in"/>
      <style:text-properties style:font-name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25in"/>
      <style:text-properties style:font-name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25in"/>
      <style:text-properties style:font-name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25in"/>
      <style:text-properties style:font-name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25in"/>
      <style:text-properties style:font-name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25in"/>
      <style:text-properties style:font-name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25in"/>
      <style:text-properties style:font-name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25in"/>
      <style:text-properties style:font-name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25in"/>
      <style:text-properties style:font-name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388in"/>
      <style:text-properties style:font-name="標楷體" style:font-name-complex="標楷體" fo:font-size="10pt" style:font-size-asian="10pt" style:font-size-complex="10pt"/>
    </style:style>
    <style:style style:name="TableCell172" style:family="table-cell">
      <style:table-cell-properties fo:border-top="0.0312in solid #800000" fo:border-left="0.0312in solid #993300" fo:border-bottom="0.0312in solid #993300" fo:border-right="0.0312in solid #8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25in"/>
      <style:text-properties style:font-name="標楷體"/>
    </style:style>
    <style:style style:name="TableCell174" style:family="table-cell">
      <style:table-cell-properties fo:border-top="0.0312in solid #800000" fo:border-left="0.0312in solid #800000" fo:border-bottom="0.0312in solid #993300" fo:border-right="0.0312in solid #9933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 fo:line-height="0.125in"/>
      <style:text-properties style:font-name="標楷體"/>
    </style:style>
    <style:style style:name="TableCell176" style:family="table-cell">
      <style:table-cell-properties fo:border-top="0.0069in solid #000000" fo:border-left="0.0312in solid #9933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25in"/>
      <style:text-properties style:font-name="標楷體"/>
    </style:style>
    <style:style style:name="P178" style:parent-style-name="內文" style:family="paragraph">
      <style:paragraph-properties fo:line-height="0.1388in"/>
    </style:style>
    <style:style style:name="P179" style:parent-style-name="本文縮排" style:family="paragraph">
      <style:paragraph-properties style:line-height-at-least="0.2222in"/>
      <style:text-properties style:font-name="標楷體" style:font-weight-complex="bold"/>
    </style:style>
    <style:style style:name="P180" style:parent-style-name="內文" style:family="paragraph">
      <style:paragraph-properties style:line-height-at-least="0.2222in" fo:margin-left="0.2868in" fo:text-indent="-0.3055in">
        <style:tab-stops/>
      </style:paragraph-properties>
      <style:text-properties style:font-name="標楷體" style:font-weight-complex="bold" fo:font-size="11pt" style:font-size-asian="11pt" style:font-size-complex="11pt"/>
    </style:style>
    <style:style style:name="P181" style:parent-style-name="內文" style:family="paragraph">
      <style:paragraph-properties fo:text-align="justify" fo:line-height="0.1944in" fo:margin-left="0.3055in" fo:margin-right="0.0625in" fo:text-indent="-0.3055in">
        <style:tab-stops/>
      </style:paragraph-properties>
    </style:style>
    <style:style style:name="T182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18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187" style:parent-style-name="本文縮排" style:family="paragraph">
      <style:paragraph-properties fo:line-height="0.1805in"/>
    </style:style>
    <style:style style:name="P188" style:parent-style-name="本文縮排" style:family="paragraph">
      <style:paragraph-properties fo:line-height="0.1805in"/>
    </style:style>
    <style:style style:name="P189" style:parent-style-name="本文縮排" style:family="paragraph">
      <style:paragraph-properties fo:line-height="0.1805in"/>
    </style:style>
    <style:style style:name="P190" style:parent-style-name="本文縮排" style:family="paragraph">
      <style:paragraph-properties fo:line-height="0.1805in"/>
    </style:style>
    <style:style style:name="P191" style:parent-style-name="本文縮排" style:family="paragraph">
      <style:paragraph-properties fo:line-height="0.1805in"/>
    </style:style>
    <style:style style:name="P192" style:parent-style-name="本文縮排" style:family="paragraph">
      <style:paragraph-properties fo:line-height="0.1805in"/>
    </style:style>
    <style:style style:name="P193" style:parent-style-name="本文縮排" style:family="paragraph">
      <style:paragraph-properties fo:line-height="0.1805in"/>
    </style:style>
    <style:style style:family="graphic" style:name="a0">
      <style:graphic-properties style:wrap="run-through" style:run-through="foreground" draw:fill="none" draw:stroke="solid" svg:stroke-width="0.01042in" svg:stroke-color="#9933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9933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5">
            <text:p text:style-name="P20"><draw:connector draw:type="line" svg:x1="10.16806in" svg:y1="0.06319in" svg:x2="10.16806in" svg:y2="8.18819in" draw:z-index="251656704" draw:id="id0" draw:style-name="a0" draw:name="Line 2" text:anchor-type="paragraph"><svg:title/><svg:desc/></draw:connector></text:p>
            <text:p text:style-name="P21"><draw:connector draw:type="line" svg:x1="-0.10278in" svg:y1="-0.00486in" svg:x2="-0.10278in" svg:y2="8.12014in" draw:z-index="251657728" draw:id="id1" draw:style-name="a1" draw:name="Line 3" text:anchor-type="paragraph"><svg:title/><svg:desc/></draw:connector><text:span text:style-name="T22"><text:s/></text:span><text:span text:style-name="T23">國立臺灣師範大學勞工退休金</text:span><text:span text:style-name="T24">提繳工資</text:span><text:span text:style-name="T25">調整</text:span><text:span text:style-name="T26">申</text:span><text:span text:style-name="T27">請</text:span><text:span text:style-name="T28">表</text:span>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姓　　　　名</text:span></text:p>
            <text:p text:style-name="P34"><text:span text:style-name="T35">（請以正楷填寫以免錯誤）</text:span></text:p>
          </table:table-cell>
          <table:table-cell table:style-name="TableCell36" table:number-columns-spanned="10">
            <text:p text:style-name="P37"><text:span text:style-name="T38">國民身分證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<text:span text:style-name="T41">出生年月日</text:span></text:p>
          </table:table-cell>
          <table:table-cell table:style-name="TableCell42">
            <text:p text:style-name="P43">原月提繳工資（元）</text:p>
          </table:table-cell>
          <table:table-cell table:style-name="TableCell44">
            <text:p text:style-name="P45">調整後月提繳工資（元）</text:p>
          </table:table-cell>
          <table:table-cell table:style-name="TableCell46" table:number-columns-spanned="2">
            <text:p text:style-name="P47">備 <text:s text:c="3"/>註</text:p>
          </table: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<text:s text:c="2"/></text:span><text:span text:style-name="T74">年</text:span><text:span text:style-name="T75"><text:s text:c="3"/></text:span><text:span text:style-name="T76">月</text:span><text:span text:style-name="T77"><text:s text:c="3"/></text:span><text:span text:style-name="T78">日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 text:c="2"/>年<text:s text:c="3"/>月<text:s text:c="3"/>日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/>年<text:s text:c="3"/>月<text:s text:c="3"/>日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/>年<text:s text:c="3"/>月<text:s text:c="3"/>日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</table:table-row>
      </table:table>
      <text:p text:style-name="P178"/>
      <text:p text:style-name="P179">一、本表供用人單位申報個人自願提繳退休金提繳率調整用。由用人單位填寫１式２份送事務組彙整辦理。</text:p>
      <text:p text:style-name="P180">二、勞工退休金個人自願提繳率，最高以每月工資百分之六為限，自願提繳率之調整，１年以２次為限。</text:p>
      <text:p text:style-name="P181"><text:span text:style-name="T182">三、</text:span><text:span text:style-name="T183">表列「調整後個人自願提繳率」，以</text:span><text:span text:style-name="T184">事務組</text:span><text:span text:style-name="T185">向勞保局申報之次月１日生效</text:span><text:span text:style-name="T186">。</text:span></text:p>
      <text:p text:style-name="P187"/>
      <text:p text:style-name="P188"><draw:connector draw:type="line" svg:x1="4.76319in" svg:y1="0.02569in" svg:x2="4.76319in" svg:y2="1.37292in" draw:z-index="251658752" draw:id="id2" draw:style-name="a2" draw:name="Line 4" text:anchor-type="paragraph"><svg:title/><svg:desc/></draw:connector>填報單位：<text:s text:c="19"/>單位主管核章<text:s text:c="35"/>事務組<text:s text:c="19"/>事務組主管核章</text:p>
      <text:p text:style-name="P189"/>
      <text:p text:style-name="P190">填報人姓名：</text:p>
      <text:p text:style-name="P191">（蓋<text:s text:c="3"/>章）</text:p>
      <text:p text:style-name="P192"/>
      <text:p text:style-name="P193">聯絡電話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9pt" style:font-size-asian="9pt" style:font-size-complex="9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text-properties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LINDA</dc:creator>
    <meta:creation-date>2021-03-12T05:46:00Z</meta:creation-date>
    <dc:date>2021-03-12T05:46:00Z</dc:date>
    <meta:print-date>2007-11-07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