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3465in" text:min-label-width="0.5in" text:list-level-position-and-space-mode="label-alignment">
          <style:list-level-label-alignment text:label-followed-by="listtab" fo:margin-left="0.8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150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text-align="justify" fo:line-height="150%" fo:text-indent="0.2916in"/>
    </style:style>
    <style:style style:name="T1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3" style:parent-style-name="內文" style:family="paragraph">
      <style:paragraph-properties fo:text-align="justify" fo:line-height="150%" fo:text-inden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4" style:parent-style-name="內文" style:family="paragraph">
      <style:paragraph-properties fo:text-align="justify" fo:line-height="150%" fo:margin-left="0.5819in" fo:text-indent="-0.291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fo:text-align="justify" fo:line-height="150%" fo:margin-left="0.5527in" fo:text-indent="-0.2625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6" style:parent-style-name="內文" style:family="paragraph">
      <style:paragraph-properties fo:widows="2" fo:orphans="2" fo:text-align="justify" fo:line-height="150%" fo:margin-left="0.5819in" fo:text-indent="-0.291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7" style:parent-style-name="內文" style:family="paragraph">
      <style:paragraph-properties fo:widows="2" fo:orphans="2" fo:text-align="justify" fo:line-height="150%" fo:margin-left="0.5819in" fo:text-indent="-0.2916in">
        <style:tab-stops/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8" style:parent-style-name="內文" style:family="paragraph">
      <style:paragraph-properties fo:text-align="justify" fo:line-height="150%" fo:margin-right="-0.4819in">
        <style:tab-stops>
          <style:tab-stop style:type="left" style:position="0.125in"/>
          <style:tab-stop style:type="left" style:position="0.375in"/>
          <style:tab-stop style:type="left" style:position="0.62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9" style:parent-style-name="內文" style:family="paragraph">
      <style:paragraph-properties fo:text-align="justify" fo:line-height="150%" fo:margin-left="0.6381in" fo:text-indent="-0.291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text-align="justify" fo:line-height="150%" fo:margin-left="0.6381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fo:text-align="justify" fo:line-height="150%" fo:margin-left="0.6381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150%" fo:margin-left="0.6381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text-align="justify"/>
      <style:text-properties style:font-name="標楷體" style:font-name-asian="標楷體" fo:font-weight="bold" style:font-weight-asian="bold" fo:color="#000000"/>
    </style:style>
  </office:automatic-styles>
  <office:body>
    <office:text text:use-soft-page-breaks="true">
      <text:p text:style-name="P1"><text:span text:style-name="T2">司機</text:span><text:span text:style-name="T3">工作守則</text:span><text:span text:style-name="T4">：</text:span><text:span text:style-name="T5"><text:s text:c="18"/></text:span><text:span text:style-name="T6">民國九十八年四月十</text:span><text:span text:style-name="T7">五</text:span><text:span text:style-name="T8">日</text:span></text:p>
      <text:p text:style-name="P9"><text:s text:c="3"/>1、若無派遣特殊勤務，每日依規定時間準時8：00上班。</text:p>
      <text:p text:style-name="P10"><text:span text:style-name="T11">2、</text:span><text:span text:style-name="T12">出勤時務必</text:span><text:span text:style-name="T13">保持個人</text:span><text:span text:style-name="T14">服裝</text:span><text:span text:style-name="T15">儀容</text:span><text:span text:style-name="T16">整</text:span><text:span text:style-name="T17">齊</text:span><text:span text:style-name="T18">、衛生</text:span><text:span text:style-name="T19">整潔</text:span><text:span text:style-name="T20">，</text:span><text:span text:style-name="T21">禁止穿拖(涼)鞋駕駛</text:span><text:span text:style-name="T22">。</text:span></text:p>
      <text:p text:style-name="P23">3、公務車輛須每日擦拭、每週清洗、定期打臘，確保車輛內外清潔舒適。</text:p>
      <text:p text:style-name="P24">4、每日檢查車輛五油、三水，出勤前了解行駛最有效率路線，或行駛中尊重師長指定路線行駛。</text:p>
      <text:p text:style-name="P25">5、行駛速度依時速上限規定不宜過快，避免緊急煞車，轉彎時應放慢速度，並按路口燈號指示行駛，確保行車安全平穩。</text:p>
      <text:p text:style-name="P26">6、行駛中師長未問話，嚴禁主動開口與師長聊天，以免妨礙師長專心思考及處理公務。</text:p>
      <text:p text:style-name="P27">7、每月填寫公務車保養單、月報表應於次月10日前交管理員彙整。</text:p>
      <text:p text:style-name="P28">開車禮節：</text:p>
      <text:p text:style-name="P29"><text:span text:style-name="T30">1、</text:span><text:span text:style-name="T31">司機</text:span><text:span text:style-name="T32">接</text:span><text:span text:style-name="T33">待</text:span><text:span text:style-name="T34">師長須有</text:span><text:span text:style-name="T35">禮</text:span><text:span text:style-name="T36">，</text:span><text:span text:style-name="T37">應引導師長就座，</text:span><text:span text:style-name="T38">司機位置</text:span><text:span text:style-name="T39">後座的右側為首位1，左側次之2，中座居3，司機旁</text:span><text:span text:style-name="T40">右</text:span><text:span text:style-name="T41">座為最小4。</text:span></text:p>
      <text:p text:style-name="P42">2、司機應招呼師長入座後再上車。下車時則應先行下車，打開後座車門，襄助師長下車。<text:s/></text:p>
      <text:p text:style-name="P43">3、開車時遇手機響起應簡短回答後，立即掛斷。</text:p>
      <text:p text:style-name="P44">4、進入到訪單位應降下車窗揮手作禮貌示意。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8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1">
        <style:list-level-properties text:space-before="0.3465in" text:min-label-width="0.5in" text:list-level-position-and-space-mode="label-alignment">
          <style:list-level-label-alignment text:label-followed-by="listtab" fo:margin-left="0.84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798in" text:min-label-width="0.3333in" text:list-level-position-and-space-mode="label-alignment">
          <style:list-level-label-alignment text:label-followed-by="listtab" fo:margin-left="1.01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31in" text:min-label-width="0.3333in" text:list-level-position-and-space-mode="label-alignment">
          <style:list-level-label-alignment text:label-followed-by="listtab" fo:margin-left="1.3465in" fo:text-indent="-0.3333in"/>
        </style:list-level-properties>
      </text:list-level-style-number>
      <text:list-level-style-number text:level="4" style:num-suffix="." style:num-format="1">
        <style:list-level-properties text:space-before="1.3465in" text:min-label-width="0.3333in" text:list-level-position-and-space-mode="label-alignment">
          <style:list-level-label-alignment text:label-followed-by="listtab" fo:margin-left="1.67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98in" text:min-label-width="0.3333in" text:list-level-position-and-space-mode="label-alignment">
          <style:list-level-label-alignment text:label-followed-by="listtab" fo:margin-left="2.01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31in" text:min-label-width="0.3333in" text:list-level-position-and-space-mode="label-alignment">
          <style:list-level-label-alignment text:label-followed-by="listtab" fo:margin-left="2.3465in" fo:text-indent="-0.3333in"/>
        </style:list-level-properties>
      </text:list-level-style-number>
      <text:list-level-style-number text:level="7" style:num-suffix="." style:num-format="1">
        <style:list-level-properties text:space-before="2.3465in" text:min-label-width="0.3333in" text:list-level-position-and-space-mode="label-alignment">
          <style:list-level-label-alignment text:label-followed-by="listtab" fo:margin-left="2.67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98in" text:min-label-width="0.3333in" text:list-level-position-and-space-mode="label-alignment">
          <style:list-level-label-alignment text:label-followed-by="listtab" fo:margin-left="3.01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31in" text:min-label-width="0.3333in" text:list-level-position-and-space-mode="label-alignment">
          <style:list-level-label-alignment text:label-followed-by="listtab" fo:margin-left="3.34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乘車禮節</dc:title>
    <dc:description/>
    <dc:subject/>
    <meta:initial-creator>user1</meta:initial-creator>
    <dc:creator>Chrisliao</dc:creator>
    <meta:creation-date>2018-12-19T08:27:00Z</meta:creation-date>
    <dc:date>2018-12-19T08:27:00Z</dc:date>
    <meta:print-date>2009-04-15T06:22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