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鋼筆體W2(P)" svg:font-family="華康鋼筆體W2(P)" style:font-family-generic="script" style:font-pitch="variable" svg:panose-1="3 0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style:use-window-font-color="true" style:text-scale="100%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olumn4" style:family="table-column">
      <style:table-column-properties style:column-width="1.1229in"/>
    </style:style>
    <style:style style:name="TableColumn5" style:family="table-column">
      <style:table-column-properties style:column-width="2.002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29in"/>
    </style:style>
    <style:style style:name="TableColumn8" style:family="table-column">
      <style:table-column-properties style:column-width="3.4347in"/>
    </style:style>
    <style:style style:name="Table3" style:family="table">
      <style:table-properties style:width="7.6826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61" style:family="table-row">
      <style:table-row-properties style:min-row-height="0.6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4166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P64" style:parent-style-name="內文" style:family="paragraph">
      <style:paragraph-properties fo:text-align="start" fo:line-height="0.4166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P65" style:parent-style-name="內文" style:family="paragraph">
      <style:paragraph-properties fo:text-align="start" fo:line-height="0.4166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861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start" fo:line-height="0.4166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861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76" style:family="table-row">
      <style:table-row-properties style:min-row-height="1.011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400%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200%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400%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style:text-scale="100%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華康新特明體" style:font-name-asian="華康新特明體" fo:font-weight="normal" style:font-weight-asian="normal" style:use-window-font-color="true" style:text-scale="100%" fo:font-size="14pt" style:font-size-asian="14pt" style:font-size-complex="14pt"/>
    </style:style>
  </office:automatic-styles>
  <office:body>
    <office:text text:use-soft-page-breaks="true">
      <text:p text:style-name="P1">國立臺灣師範大學音樂廣場借用申請表</text:p>
      <text:p text:style-name="P2"><text:s/>申請日期: <text:s text:c="2"/>年 <text:s text:c="3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傳真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借用日期</text:p>
          </table:table-cell>
          <table:table-cell table:style-name="TableCell35" table:number-columns-spanned="4">
            <text:p text:style-name="P36"><text:s text:c="8"/>年 <text:s text:c="7"/>月 <text:s text:c="6"/>日 至 <text:s text:c="8"/>年 <text:s text:c="7"/>月 <text:s text:c="9"/>日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借用時間</text:p>
          </table:table-cell>
          <table:table-cell table:style-name="TableCell40" table:number-columns-spanned="4">
            <text:p text:style-name="P41">自 <text:s text:c="7"/>時 <text:s text:c="6"/>分 至 <text:s text:c="6"/>時 <text:s text:c="7"/>分(含入場佈置至撤場完成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內容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借用人/單位以詳讀『國立臺灣師範大學師大音樂廣場管理規範』並完全明瞭其內容,如有違背其規定事項者,管理單位可立即停止其使用,請求相關賠償之事宜。</text:p>
            <text:p text:style-name="P55"/>
            <text:p text:style-name="P56"><text:s text:c="47"/>單位戳章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會 <text:s text:c="3"/>簽 <text:s text:c="3"/>單 <text:s text:c="3"/>位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/>
            <text:p text:style-name="P64">會簽單位</text:p>
            <text:p text:style-name="P65"/>
          </table:table-cell>
          <table:table-cell table:style-name="TableCell66" table:number-columns-spanned="3">
            <text:p text:style-name="P67">音 <text:s text:c="3"/>樂 <text:s text:c="3"/>學 <text:s text:c="3"/>院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管 <text:s text:c="3"/>理 <text:s text:c="2"/>學 <text:s text:c="3"/>院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事務組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總務長</text:p>
          </table:table-cell>
          <table:table-cell table:style-name="TableCell84" table:number-columns-spanned="4">
            <text:p text:style-name="P85"/>
            <text:p text:style-name="P86"/>
          </table:table-cell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鋼筆體W2(P)" svg:font-family="華康鋼筆體W2(P)" style:font-family-generic="script" style:font-pitch="variable" svg:panose-1="3 0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鋼筆體W2(P)" style:font-name-complex="新細明體" fo:font-weight="bold" style:font-weight-asian="bold" fo:color="#FF0000" style:text-scale="200%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音樂廣場借用申請表</dc:title>
    <dc:description/>
    <dc:subject/>
    <meta:initial-creator>USER</meta:initial-creator>
    <dc:creator>Chrisliao</dc:creator>
    <meta:creation-date>2018-12-19T07:55:00Z</meta:creation-date>
    <dc:date>2018-12-19T07:55:00Z</dc:date>
    <meta:print-date>2013-08-12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