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【寒暑假上班時間調整申請表】</text:span></text:p>
      <text:p text:style-name="P3"/>
      <text:p text:style-name="P4">經差勤權限主管同意，寒暑假上班時間比照校內約用人員辦理</text:p>
      <text:p text:style-name="P5">(週一至週四全天上班，週五寒/暑休不上班)。</text:p>
      <text:p text:style-name="P6"/>
      <text:list text:style-name="LFO1" text:continue-numbering="true">
        <text:list-item>
          <text:p text:style-name="P7">全職工讀生姓名:</text:p>
        </text:list-item>
        <text:list-item>
          <text:p text:style-name="P8">連絡電話:</text:p>
        </text:list-item>
        <text:list-item>
          <text:p text:style-name="P9">所屬單位:</text:p>
        </text:list-item>
        <text:list-item>
          <text:p text:style-name="P10">聘任起始日:</text:p>
        </text:list-item>
        <text:list-item>
          <text:p text:style-name="P11">差勤權限主管:</text:p>
        </text:list-item>
      </text:list>
      <text:p text:style-name="P12"/>
      <text:p text:style-name="P13"/>
      <text:p text:style-name="P14">申請人簽章:</text:p>
      <text:p text:style-name="P15">差勤權限主管簽章:</text:p>
      <text:p text:style-name="P16"/>
      <text:p text:style-name="內文"><text:span text:style-name="T17">上述資料填妥後，請送總務處事務組辦理，謝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tnu1919</meta:initial-creator>
    <dc:creator>Chrisliao</dc:creator>
    <meta:creation-date>2018-12-19T07:58:00Z</meta:creation-date>
    <dc:date>2018-12-19T07:58:00Z</dc:date>
    <meta:print-date>2018-06-26T07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6" meta:row-count="1" meta:non-whitespace-character-count="126"/>
  </office:meta>
</office:document-meta>
</file>