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8in"/>
    </style:style>
    <style:style style:name="TableColumn3" style:family="table-column">
      <style:table-column-properties style:column-width="0.7354in"/>
    </style:style>
    <style:style style:name="TableColumn4" style:family="table-column">
      <style:table-column-properties style:column-width="0.7354in"/>
    </style:style>
    <style:style style:name="TableColumn5" style:family="table-column">
      <style:table-column-properties style:column-width="0.7298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4847in"/>
    </style:style>
    <style:style style:name="TableColumn9" style:family="table-column">
      <style:table-column-properties style:column-width="0.4847in"/>
    </style:style>
    <style:style style:name="TableColumn10" style:family="table-column">
      <style:table-column-properties style:column-width="0.5597in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1.0388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6208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0.4229in"/>
    </style:style>
    <style:style style:name="TableColumn17" style:family="table-column">
      <style:table-column-properties style:column-width="0.6284in"/>
    </style:style>
    <style:style style:name="TableColumn18" style:family="table-column">
      <style:table-column-properties style:column-width="0.8145in"/>
    </style:style>
    <style:style style:name="Table1" style:family="table" style:master-page-name="MP0">
      <style:table-properties style:width="11.24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437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555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164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34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347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0486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end" fo:line-height="0.3472in"/>
    </style:style>
    <style:style style:name="P116" style:parent-style-name="內文" style:family="paragraph">
      <style:paragraph-properties fo:text-align="end" fo:line-height="0.3472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34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0.41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end" fo:line-height="0.3472in"/>
    </style:style>
    <style:style style:name="P172" style:parent-style-name="內文" style:family="paragraph">
      <style:paragraph-properties fo:text-align="end" fo:line-height="0.3472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text-indent="0.41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347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4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text-indent="0.4166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end" fo:line-height="0.3472in"/>
    </style:style>
    <style:style style:name="P228" style:parent-style-name="內文" style:family="paragraph">
      <style:paragraph-properties fo:text-align="end" fo:line-height="0.3472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text-indent="0.4166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347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347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text-indent="0.4166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end" fo:line-height="0.3472in"/>
    </style:style>
    <style:style style:name="P284" style:parent-style-name="內文" style:family="paragraph">
      <style:paragraph-properties fo:text-align="end" fo:line-height="0.3472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indent="0.4166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47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347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indent="0.4166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end" fo:line-height="0.3472in"/>
    </style:style>
    <style:style style:name="P340" style:parent-style-name="內文" style:family="paragraph">
      <style:paragraph-properties fo:text-align="end" fo:line-height="0.3472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indent="0.4166in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347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347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indent="0.4166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end" fo:line-height="0.3472in"/>
    </style:style>
    <style:style style:name="P396" style:parent-style-name="內文" style:family="paragraph">
      <style:paragraph-properties fo:text-align="end" fo:line-height="0.3472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end" fo:line-height="0.3472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indent="0.4166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0.506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347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347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347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indent="0.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3472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305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line-height="25%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line-height="25%" fo:margin-left="1.2451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臺灣師範大學職工退休薪資狀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7">
            <text:p text:style-name="P24">服務單位: <text:s text:c="4"/><text:s text:c="6"/><text:s text:c="3"/>職稱: <text:s text:c="16"/>姓名:<text:s/><text:s text:c="21"/>退休日期:<text:s text:c="3"/>年<text:s text:c="2"/><text:s/>月<text:s/>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 text:c="7"/>項目</text:p>
            <text:p text:style-name="P28"/>
            <text:p text:style-name="P29"/>
            <text:p text:style-name="P30"/>
            <text:p text:style-name="P31">退休前月份</text:p>
          </table:table-cell>
          <table:table-cell table:style-name="TableCell32" table:number-columns-spanned="9">
            <text:p text:style-name="P33">下列項目依據勞動基準法第二條第三､四款及相關規定,應列入平均工資(薪資狀況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下列項目依據勞動基準法施行細則第二條及相關函釋等規定,</text:p>
            <text:p text:style-name="P36">該段期間工資及日數均不列入平均工資計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/>
            <text:p text:style-name="P39"/>
            <text:p text:style-name="P40">總<text:s text:c="3"/>計</text:p>
            <text:p text:style-name="P41">甲<text:s/>-<text:s/>乙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月支工餉</text:p>
          </table:table-cell>
          <table:table-cell table:style-name="TableCell46">
            <text:p text:style-name="P47">專業加給</text:p>
          </table:table-cell>
          <table:table-cell table:style-name="TableCell48">
            <text:p text:style-name="P49">加班及延時工資</text:p>
          </table:table-cell>
          <table:table-cell table:style-name="TableCell50">
            <text:p text:style-name="P51">不休假</text:p>
            <text:p text:style-name="P52">加班費</text:p>
          </table:table-cell>
          <table:table-cell table:style-name="TableCell53">
            <text:p text:style-name="P54">其他經常給與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小計甲</text:p>
          </table:table-cell>
          <table:table-cell table:style-name="TableCell63">
            <text:p text:style-name="P64"><text:s text:c="2"/>申請病假</text:p>
            <text:p text:style-name="P65"><text:s text:c="2"/>扣除日數</text:p>
            <text:p text:style-name="P66"><text:s text:c="2"/>及金額</text:p>
          </table:table-cell>
          <table:table-cell table:style-name="TableCell67">
            <text:p text:style-name="P68">曠工扣除工資金額</text:p>
          </table:table-cell>
          <table:table-cell table:style-name="TableCell69">
            <text:p text:style-name="P70">請事假扣除工資金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小計乙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一個月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<text:s text:c="6"/>天 <text:s/>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天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二個月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天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天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>三個月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>
            <text:p text:style-name="P211"><text:span text:style-name="T212">天</text:span>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天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四個月</text:p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>
            <text:p text:style-name="P267"><text:span text:style-name="T268">天</text:span>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天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五個月</text:p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><text:span text:style-name="T324">天</text:span></text:p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天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六個月</text:p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>
            <text:p text:style-name="P379"><text:span text:style-name="T380">天</text:span></text:p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天</text:span>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合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平均工資計算方式</text:p>
          </table:table-cell>
          <table:table-cell table:style-name="TableCell451" table:number-columns-spanned="9">
            <text:p text:style-name="P452">一､無特殊狀況</text:p>
            <text:p text:style-name="內文"><text:span text:style-name="T453"><text:s text:c="18"/>一個月平均工資</text:span><text:span text:style-name="T454">═</text:span><text:span text:style-name="T455">事由發生之當日前六個月內所得工資總額</text:span></text:p>
            <text:p text:style-name="P456"><text:s text:c="49"/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>
            <text:p text:style-name="P458">二､特殊狀況</text:p>
            <text:p text:style-name="P459"><text:s text:c="16"/>事由發生之當日前六 <text:s text:c="5"/>不列入平均</text:p>
            <text:p text:style-name="P460"><text:span text:style-name="T461"><draw:connector draw:type="line" svg:x1="2.40347in" svg:y1="0.01528in" svg:x2="2.52847in" svg:y2="0.01528in" draw:z-index="251656704" draw:id="id0" draw:style-name="a0" draw:name="Line 59" text:anchor-type="paragraph"><svg:title/><svg:desc/></draw:connector></text:span><text:span text:style-name="T462"><draw:connector draw:type="line" svg:x1="3.78403in" svg:y1="0.2625in" svg:x2="3.90903in" svg:y2="0.1375in" draw:z-index="251658752" draw:id="id1" draw:style-name="a1" draw:transform="translate(-3.84653in -0.2in) rotate(-1.5708) translate(3.84653in 0.2in)" draw:name="Line 61" text:anchor-type="paragraph"><svg:title/><svg:desc/></draw:connector></text:span><text:span text:style-name="T463"><draw:connector draw:type="line" svg:x1="3.77847in" svg:y1="0.26528in" svg:x2="3.90347in" svg:y2="0.14028in" draw:z-index="251657728" draw:id="id2" draw:style-name="a2" draw:name="Line 60" text:anchor-type="paragraph"><svg:title/><svg:desc/></draw:connector></text:span><text:span text:style-name="T464">一個月平均工資</text:span><text:span text:style-name="T465">═</text:span><text:span text:style-name="T466">個月內所得工資總額 <text:s text:c="7"/>工資金額<text:s/></text:span><text:span text:style-name="T467"><text:s text:c="7"/>三十天</text:span></text:p>
            <text:p text:style-name="P468">該期間之總日數<text:s/>─<text:s/>不列入平均工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會辦單位</text:p>
          </table:table-cell>
          <table:table-cell table:style-name="TableCell472" table:number-columns-spanned="16">
            <text:p text:style-name="P473">申請人簽名蓋章: <text:s text:c="29"/>服務單位: <text:s text:c="29"/>人事單位: <text:s text:c="22"/>總務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附註:</text:p>
      <text:p text:style-name="P475">一､本薪資狀況項目各欄(除加班費)由出納依薪資清冊據實填寫,加班費由申請服務單位填寫,平均工資計算由人事室計填。</text:p>
      <text:p text:style-name="P476">二､各項薪資應以該月份實領之金額填列。</text:p>
      <text:p text:style-name="P477">三､本表格式及項目係參照勞動基準法等相關規定製作,如有疑義請洽詢勞工局釋示。</text:p>
      <text:p text:style-name="P478"><text:span text:style-name="T479">四､本表係提供各單位參考用,</text:span><text:span text:style-name="T480">如工作性質特殊請自行設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職工退休薪資狀況表</dc:title>
    <dc:subject/>
    <meta:initial-creator>user</meta:initial-creator>
    <dc:creator>Chrisliao</dc:creator>
    <meta:creation-date>2018-12-19T06:41:00Z</meta:creation-date>
    <dc:date>2018-12-19T06:41:00Z</dc:date>
    <meta:print-date>2014-06-16T07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