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3125in" text:list-level-position-and-space-mode="label-alignment">
          <style:list-level-label-alignment text:label-followed-by="listtab" fo:margin-left="1.0312in" fo:text-indent="-0.31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text:style-name="WW_CharLFO2LVL1"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text:start-value="3">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size="16pt" style:font-size-asian="16pt"/>
    </style:style>
    <style:style style:name="P2" style:parent-style-name="內文" style:family="paragraph">
      <style:paragraph-properties style:snap-to-layout-grid="false" fo:text-align="end" style:line-height-at-least="0.0138in"/>
      <style:text-properties style:font-name-asian="標楷體" fo:font-size="9pt" style:font-size-asian="9pt" style:font-size-complex="9pt"/>
    </style:style>
    <style:style style:name="P3" style:parent-style-name="內文" style:family="paragraph">
      <style:paragraph-properties style:snap-to-layout-grid="false" fo:text-align="end" style:line-height-at-least="0.0138in"/>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P17" style:parent-style-name="內文" style:family="paragraph">
      <style:paragraph-properties style:line-break="normal" style:snap-to-layout-grid="false" fo:text-align="end" style:line-height-at-least="0.0138in"/>
      <style:text-properties style:font-name-asian="標楷體" fo:font-size="8pt" style:font-size-asian="8pt" style:font-size-complex="8pt"/>
    </style:style>
    <style:style style:name="P18" style:parent-style-name="內文" style:family="paragraph">
      <style:paragraph-properties style:line-break="normal" style:snap-to-layout-grid="false" fo:text-align="end" style:line-height-at-least="0.0138in"/>
      <style:text-properties style:font-name-asian="標楷體" fo:font-size="8pt" style:font-size-asian="8pt" style:font-size-complex="8pt"/>
    </style:style>
    <style:style style:name="P19" style:parent-style-name="內文" style:family="paragraph">
      <style:paragraph-properties style:line-break="normal" style:snap-to-layout-grid="false" fo:text-align="end" style:line-height-at-least="0.0138in"/>
      <style:text-properties style:font-name-asian="標楷體" fo:font-size="8pt" style:font-size-asian="8pt" style:font-size-complex="8pt"/>
    </style:style>
    <style:style style:name="P20" style:parent-style-name="內文" style:family="paragraph">
      <style:paragraph-properties style:line-break="normal" style:snap-to-layout-grid="false" fo:text-align="end" style:line-height-at-least="0.0138in"/>
      <style:text-properties style:font-name-asian="標楷體" fo:font-size="8pt" style:font-size-asian="8pt" style:font-size-complex="8pt"/>
    </style:style>
    <style:style style:name="P21" style:parent-style-name="內文" style:family="paragraph">
      <style:paragraph-properties style:snap-to-layout-grid="false" fo:text-align="end" style:line-height-at-least="0.0138in"/>
      <style:text-properties style:font-name-asian="標楷體" fo:font-size="8pt" style:font-size-asian="8pt" style:font-size-complex="8pt"/>
    </style:style>
    <style:style style:name="P22" style:parent-style-name="內文" style:family="paragraph">
      <style:paragraph-properties fo:text-align="justify" fo:line-height="0.25in"/>
      <style:text-properties style:font-name-asian="標楷體"/>
    </style:style>
    <style:style style:name="P23" style:parent-style-name="內文" style:family="paragraph">
      <style:paragraph-properties fo:text-align="justify" fo:line-height="0.25in" fo:margin-left="0.625in" fo:text-indent="-0.625in">
        <style:tab-stops/>
      </style:paragraph-properties>
      <style:text-properties style:font-name-asian="標楷體"/>
    </style:style>
    <style:style style:name="P24" style:parent-style-name="內文" style:family="paragraph">
      <style:paragraph-properties fo:text-align="justify" fo:line-height="0.25in" fo:margin-left="0.625in" fo:text-indent="-0.625in">
        <style:tab-stops/>
      </style:paragraph-properties>
      <style:text-properties style:font-name-asian="標楷體"/>
    </style:style>
    <style:style style:name="P25" style:parent-style-name="內文" style:family="paragraph">
      <style:paragraph-properties fo:text-align="justify" fo:line-height="0.25in" fo:margin-left="0.925in" fo:text-indent="-0.625in">
        <style:tab-stops/>
      </style:paragraph-properties>
      <style:text-properties style:font-name-asian="標楷體"/>
    </style:style>
    <style:style style:name="P26" style:parent-style-name="內文" style:family="paragraph">
      <style:paragraph-properties fo:text-align="justify" fo:line-height="0.25in" fo:margin-left="0.925in" fo:text-indent="-0.625in">
        <style:tab-stops/>
      </style:paragraph-properties>
      <style:text-properties style:font-name-asian="標楷體"/>
    </style:style>
    <style:style style:name="P27" style:parent-style-name="內文" style:family="paragraph">
      <style:paragraph-properties fo:text-align="justify" fo:line-height="0.25in" fo:margin-left="0.6666in" fo:text-indent="-0.6666in">
        <style:tab-stops/>
      </style:paragraph-properties>
      <style:text-properties style:font-name-asian="標楷體"/>
    </style:style>
    <style:style style:name="P28" style:parent-style-name="內文" style:family="paragraph">
      <style:paragraph-properties fo:text-align="justify" fo:line-height="0.25in" fo:margin-left="0.925in" fo:text-indent="-0.625in">
        <style:tab-stops/>
      </style:paragraph-properties>
      <style:text-properties style:font-name-asian="標楷體"/>
    </style:style>
    <style:style style:name="P29" style:parent-style-name="內文" style:family="paragraph">
      <style:paragraph-properties fo:text-align="justify" fo:line-height="0.25in" fo:margin-left="0.925in" fo:text-indent="-0.625in">
        <style:tab-stops/>
      </style:paragraph-properties>
      <style:text-properties style:font-name-asian="標楷體"/>
    </style:style>
    <style:style style:name="P30" style:parent-style-name="內文" style:family="paragraph">
      <style:paragraph-properties fo:text-align="justify" fo:line-height="0.25in" fo:margin-left="0.925in" fo:text-indent="-0.625in">
        <style:tab-stops/>
      </style:paragraph-properties>
      <style:text-properties style:font-name-asian="標楷體"/>
    </style:style>
    <style:style style:name="P31" style:parent-style-name="內文" style:family="paragraph">
      <style:paragraph-properties fo:text-align="justify" fo:line-height="0.2777in" fo:margin-left="0.5833in" fo:text-indent="-0.5833in">
        <style:tab-stops/>
      </style:paragraph-properties>
      <style:text-properties style:font-name="標楷體" style:font-name-asian="標楷體"/>
    </style:style>
    <style:style style:name="P32"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33"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34"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35"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36"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37"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38"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39"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40"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41"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42"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43" style:parent-style-name="內文" style:family="paragraph">
      <style:paragraph-properties fo:text-align="justify" fo:line-height="0.2777in" fo:margin-left="0.6666in">
        <style:tab-stops/>
      </style:paragraph-properties>
      <style:text-properties style:font-name="標楷體" style:font-name-asian="標楷體"/>
    </style:style>
    <style:style style:name="P44"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45"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46"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47"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48"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49"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50" style:parent-style-name="內文" style:family="paragraph">
      <style:paragraph-properties fo:text-align="justify" fo:line-height="0.2777in"/>
      <style:text-properties style:font-name="標楷體" style:font-name-asian="標楷體"/>
    </style:style>
    <style:style style:name="P51"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52"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53"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54" style:parent-style-name="內文" style:family="paragraph">
      <style:paragraph-properties fo:text-align="justify" fo:line-height="0.2777in" fo:margin-left="0.6666in">
        <style:tab-stops/>
      </style:paragraph-properties>
      <style:text-properties style:font-name="標楷體" style:font-name-asian="標楷體"/>
    </style:style>
    <style:style style:name="P55" style:parent-style-name="內文" style:family="paragraph">
      <style:paragraph-properties fo:text-align="justify" fo:line-height="0.2777in" fo:margin-left="0.6666in">
        <style:tab-stops/>
      </style:paragraph-properties>
      <style:text-properties style:font-name="標楷體" style:font-name-asian="標楷體"/>
    </style:style>
    <style:style style:name="P56"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57"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58"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59"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60"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61"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62" style:parent-style-name="內文" style:family="paragraph">
      <style:paragraph-properties fo:text-align="justify" fo:line-height="0.2777in" fo:margin-left="0.9166in" fo:text-indent="-0.25in">
        <style:tab-stops/>
      </style:paragraph-properties>
      <style:text-properties style:font-name="標楷體" style:font-name-asian="標楷體"/>
    </style:style>
    <style:style style:name="P63" style:parent-style-name="內文" style:family="paragraph">
      <style:paragraph-properties fo:text-align="justify" fo:line-height="0.25in" fo:margin-left="0.6666in" fo:text-indent="-0.6666in">
        <style:tab-stops/>
      </style:paragraph-properties>
    </style:style>
    <style:style style:name="T64" style:parent-style-name="預設段落字型" style:family="text">
      <style:text-properties style:font-name-asian="標楷體"/>
    </style:style>
    <style:style style:name="P65" style:parent-style-name="內文" style:family="paragraph">
      <style:paragraph-properties fo:text-align="justify" fo:line-height="0.25in" fo:margin-left="0.5833in" fo:text-indent="-0.5833in">
        <style:tab-stops/>
      </style:paragraph-properties>
    </style:style>
  </office:automatic-styles>
  <office:body>
    <office:text text:use-soft-page-breaks="true">
      <text:p text:style-name="P1">國立臺灣師範大學技工工友考核辦法</text:p>
      <text:p text:style-name="P2"/>
      <text:p text:style-name="P3"><text:span text:style-name="T4"><text:s text:c="35"/></text:span><text:span text:style-name="T5">經</text:span><text:span text:style-name="T6">96</text:span><text:span text:style-name="T7">年</text:span><text:span text:style-name="T8">12</text:span><text:span text:style-name="T9">月</text:span><text:span text:style-name="T10">27</text:span><text:span text:style-name="T11">日</text:span><text:span text:style-name="T12">技工工友人事評審小組第</text:span><text:span text:style-name="T13">4</text:span><text:span text:style-name="T14">次會議</text:span><text:span text:style-name="T15">決議</text:span><text:span text:style-name="T16">修正通過</text:span></text:p>
      <text:p text:style-name="P17">經98年5月5日技工工友人事評審小組第1次會議決議修正通過</text:p>
      <text:p text:style-name="P18">經103年5月23日技工工友人事評審小組第2次會議決議修正通過</text:p>
      <text:p text:style-name="P19"><text:s text:c="3"/>經106年10月17日技工工友人事評審小組第2次會議決議修正通過</text:p>
      <text:p text:style-name="P20">經106年11月22日技工工友人事評審小組第3次會議決議修正通過</text:p>
      <text:p text:style-name="P21"/>
      <text:p text:style-name="P22">第一條：本辦法依據工友管理要點有關技工工友考核規定訂定之。</text:p>
      <text:p text:style-name="P23">第二條：本校技工工友服務每六個月予以平時考核乙次，服務不滿一年但已達六個月者，另予考核；年終考核應以平時考核為依據。年終考核考列甲等人數比例超過規定者，應另行辦理一次年終考核成績評定，並以本次考核成績為準。</text:p>
      <text:p text:style-name="P24">第三條：本校技工工友之年終考核分評核及審議二部分，依本校組織區分評分權責及考核程序如下：</text:p>
      <text:p text:style-name="P25"><text:s text:c="4"/>一、技工工友考核評分權責如下：單位主管考核評分權責為百分之七十，總務處考核評分權責為百分之三十。</text:p>
      <text:p text:style-name="P26"><text:s text:c="4"/>二、學校各行政、學術教學單位或中心等主管在百分之七十權限內評核，總務處另在百分之三十權限內評核，彙整後提報技工工友人評小組審議。</text:p>
      <text:p text:style-name="P27">第四條：本校技工工友之考核以一百分為滿分，並按成績分為甲、乙、丙三等，其各等分數如下：</text:p>
      <text:p text:style-name="P28"><text:s text:c="4"/>一、甲等：八十分以上。</text:p>
      <text:p text:style-name="P29"><text:s text:c="4"/>二、乙等：七十分以上不滿八十分。</text:p>
      <text:p text:style-name="P30"><text:s text:c="4"/>三、丙等：不滿七十分。</text:p>
      <text:p text:style-name="P31">第五條：工友年終考核，考列甲等者，應具備下列情事之一:</text:p>
      <text:p text:style-name="P32">一、負責盡職，任勞任怨，圓滿達成任務，有具體事實者。</text:p>
      <text:p text:style-name="P33">二、服務熱忱，能與本校切實配合，普獲主管同仁讚許者。</text:p>
      <text:p text:style-name="P34">三、在惡劣環境下冒險犯難，克盡職責或完成任務者。<text:s/></text:p>
      <text:p text:style-name="P35">四、搶救重大災害切合機宜者。</text:p>
      <text:p text:style-name="P36">五、全年無遲到、早退或曠職紀錄，且請事、病假合計未超過五日者。</text:p>
      <text:p text:style-name="P37">工友在考核年度內，有下列情事之一者，不得考列甲等:</text:p>
      <text:p text:style-name="P38">一、受刑事處分者。<text:s/></text:p>
      <text:p text:style-name="P39">二、平時考核獎懲抵銷後，累積達記過處分者。</text:p>
      <text:p text:style-name="P40">三、曠職一日或累積達二日者。</text:p>
      <text:p text:style-name="P41">四、事、病假合計超過十四日者。</text:p>
      <text:p text:style-name="P42">五、服務態度惡劣，有損本校聲譽者。</text:p>
      <text:p text:style-name="P43">前項第四款及第一項第五款有關事、病假合計之日數，應扣除請家庭照顧假、生理假及因安胎事由所請之事、病假(含延長病假)之日數。</text:p>
      <text:p text:style-name="P44">工友在考核年度內，有下列情事之一者，不得考列乙等:</text:p>
      <text:soft-page-break/>
      <text:p text:style-name="P45">一、平時考核獎懲相互抵銷後或無獎懲抵銷而累計達記過一次以上未達二大過者。</text:p>
      <text:p text:style-name="P46">二、曠職繼續達二日以上未達四日，或一年內累計達五日以上未達十日者。</text:p>
      <text:p text:style-name="P47">三、不聽指揮或破壞紀律，有具體事證，經疏導無效者。</text:p>
      <text:p text:style-name="P48">四、故意洩漏公務機密，情節重大，經查證屬實者。</text:p>
      <text:p text:style-name="P49">五、違反行政中立或其他公務人員有關法令禁止規定，情節重大，經查證屬實者。</text:p>
      <text:p text:style-name="P50">第六條:考核獎懲依下列規定:</text:p>
      <text:p text:style-name="P51">一、甲等:晉本餉一級，並給與一個月餉給總額之一次獎金；已支本餉最高級者，晉年功餉一級， 並給與一個月餉給總額之一次獎金；已支年功餉最高級者，給與二個月餉給總額之一次獎金。</text:p>
      <text:p text:style-name="P52">二、乙等:晉本餉一級，並給與半個月餉給總額之一次獎金；已支本餉最高級或年功餉級者，晉年功餉一級，並給與半個月餉給總額之一次獎金；已支年功餉最高級者，給與一個半月餉給總額之一次獎金。</text:p>
      <text:p text:style-name="P53">三、丙等:留支原餉級。</text:p>
      <text:p text:style-name="P54">另予考核獎懲，列甲等者，給與一個月餉給總額之一次獎金；列乙等者，給與半個月餉給總額之一次獎金；列丙等者，不予獎勵。</text:p>
      <text:p text:style-name="P55">前二項所稱餉給總額，包括工餉及專業加給。</text:p>
      <text:p text:style-name="P56">第七條：技工工友有下列第一款及第二款情形之一者，應予資遣；有第三款至第六款情形之一者，應予解僱：</text:p>
      <text:p text:style-name="P57">一、業務性質變更，有減少技工工友之必要，又無適當工作可安置時。</text:p>
      <text:p text:style-name="P58">二、技工工友對於所擔任之工作確不能勝任時。</text:p>
      <text:p text:style-name="P59">三、對於單位主管、主管家屬或其他同仁實施暴行或有重大侮辱之行為<text:s/>者。</text:p>
      <text:p text:style-name="P60">四、受有期徒刑以上刑之宣告確定，而未諭知緩刑或未准易科罰金者。</text:p>
      <text:p text:style-name="P61">五、違反工作規則，情節重大者。</text:p>
      <text:p text:style-name="P62">六、無正當理由繼續曠職三日，或一個月內曠職達六日者。</text:p>
      <text:p text:style-name="P63"><text:span text:style-name="T64">第八條：本辦法經技工工友人事評審小組討論通過並簽奉校長核定後實施，修正時亦同。</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3125in" text:list-level-position-and-space-mode="label-alignment">
          <style:list-level-label-alignment text:label-followed-by="listtab" fo:margin-left="1.0312in" fo:text-indent="-0.31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text:style-name="WW_CharLFO2LVL1"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text:start-value="3">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技工工友考核辦法</dc:title>
    <dc:subject/>
    <meta:initial-creator>師大</meta:initial-creator>
    <dc:creator>Chrisliao</dc:creator>
    <meta:creation-date>2018-12-18T08:34:00Z</meta:creation-date>
    <dc:date>2018-12-18T08:34:00Z</dc:date>
    <meta:print-date>2017-11-15T03:19:00Z</meta:print-date>
    <meta:template xlink:href="Normal.dotm" xlink:type="simple"/>
    <meta:editing-cycles>3</meta:editing-cycles>
    <meta:editing-duration>PT0S</meta:editing-duration>
    <meta:document-statistic meta:page-count="2" meta:paragraph-count="3" meta:word-count="247" meta:character-count="1658" meta:row-count="11" meta:non-whitespace-character-count="1414"/>
  </office:meta>
</office:document-meta>
</file>