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8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" style:parent-style-name="清單段落" style:list-style-name="LFO6" style:family="paragraph">
      <style:paragraph-properties fo:text-align="justify"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6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6" style:family="paragraph">
      <style:paragraph-properties fo:line-height="0.3472in" fo:margin-left="0.3333in">
        <style:tab-stops>
          <style:tab-stop style:type="left" style:position="-0.0375in"/>
          <style:tab-stop style:type="left" style:position="0.0604in"/>
          <style:tab-stop style:type="left" style:position="0.2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6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fo:line-height="0.3472in" fo:margin-left="0.3333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6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「師大音樂廣場</text:span><text:span text:style-name="T3">管理規範</text:span><text:span text:style-name="T4">」</text:span><text:span text:style-name="T5"><text:s text:c="31"/></text:span><text:span text:style-name="T6"><text:s text:c="15"/></text:span><text:span text:style-name="T7"><text:s text:c="5"/></text:span><text:span text:style-name="T8">102年</text:span><text:span text:style-name="T9">5</text:span><text:span text:style-name="T10">月</text:span><text:span text:style-name="T11">22</text:span><text:span text:style-name="T12">日第</text:span><text:span text:style-name="T13">9</text:span><text:span text:style-name="T14"><text:s/></text:span><text:span text:style-name="T15">次學術暨行政主管聯席會</text:span><text:span text:style-name="T16">報</text:span><text:span text:style-name="T17">通過</text:span></text:p>
      <text:list text:style-name="LFO6" text:continue-numbering="true">
        <text:list-item>
          <text:p text:style-name="P18">為有效管理「師大音樂廣場」(師大路31號)，提供師生休憩及討論課業空間，<text:s/>特訂定「師大音樂廣場管理規範」，以下簡稱本規範。</text:p>
        </text:list-item>
        <text:list-item>
          <text:p text:style-name="P19">本廣場不提供校外單位借用辦理活動，校內單位如有借用需求，</text:p>
        </text:list-item>
      </text:list>
      <text:p text:style-name="P20"><text:s/>應專案簽准後至總務處事務組辦理借用手續。</text:p>
      <text:list text:style-name="LFO6" text:continue-numbering="true">
        <text:list-item>
          <text:p text:style-name="P21">場地經簽准同意使用後不得轉借其他單位。</text:p>
        </text:list-item>
        <text:list-item>
          <text:p text:style-name="P22">本廣場開放時間為週一至週六上午9時至下午6時。</text:p>
        </text:list-item>
        <text:list-item>
          <text:p text:style-name="P23">使用場地請輕聲細語，不得影響上課及宿舍安寧。</text:p>
        </text:list-item>
        <text:list-item>
          <text:p text:style-name="P24">本廣場清潔由音樂學院及管理學院共同負責清掃。</text:p>
        </text:list-item>
        <text:list-item>
          <text:p text:style-name="P25">場地使用完畢後應恢復原狀，並將垃圾清理乾淨攜走。</text:p>
        </text:list-item>
        <text:list-item>
          <text:p text:style-name="P26">本廣場內禁止從事燒烤烹煮等使用火源或燃放煙火情形。</text:p>
        </text:list-item>
        <text:list-item>
          <text:p text:style-name="P27">非經管理單位同意不得設置看板張貼文宣物品及懸掛布條、旗幟。</text:p>
        </text:list-item>
        <text:list-item>
          <text:p text:style-name="P28">使用場地時應維護花木及設施，如有毀損應負修復或賠償之責。</text:p>
        </text:list-item>
      </text:list>
      <text:p text:style-name="P29">十一、禁止擅自接裝電器或外接電力。</text:p>
      <text:p text:style-name="P30">十二、使用場地違反本規範事項，經本校通知後應立即改正，如無法改正或拒絕改正者，本校將立即禁止其使用場地。</text:p>
      <text:p text:style-name="P31"><text:span text:style-name="T32">十三、本規範經本校學術主管會報討論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2LVL1" style:family="text">
      <style:text-properties style:font-name="Calibri" style:font-name-asian="新細明體" style:font-name-complex="Times New Roman"/>
    </style:style>
    <style:style style:name="WW_CharLFO3LVL1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Calibri" style:font-name-asian="新細明體" style:font-name-complex="Times New Roman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Chrisliao</dc:creator>
    <meta:creation-date>2018-12-18T08:35:00Z</meta:creation-date>
    <dc:date>2018-12-18T08:35:00Z</dc:date>
    <meta:print-date>2013-05-24T07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