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0986in" text:min-label-width="0.275in" text:list-level-position-and-space-mode="label-alignment">
          <style:list-level-label-alignment text:label-followed-by="listtab" fo:margin-left="0.3736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olumn4" style:family="table-column">
      <style:table-column-properties style:column-width="0.8256in" style:use-optimal-column-width="false"/>
    </style:style>
    <style:style style:name="TableColumn5" style:family="table-column">
      <style:table-column-properties style:column-width="2.4847in" style:use-optimal-column-width="false"/>
    </style:style>
    <style:style style:name="TableColumn6" style:family="table-column">
      <style:table-column-properties style:column-width="0.5888in" style:use-optimal-column-width="false"/>
    </style:style>
    <style:style style:name="TableColumn7" style:family="table-column">
      <style:table-column-properties style:column-width="0.4513in" style:use-optimal-column-width="false"/>
    </style:style>
    <style:style style:name="TableColumn8" style:family="table-column">
      <style:table-column-properties style:column-width="0.0597in" style:use-optimal-column-width="false"/>
    </style:style>
    <style:style style:name="TableColumn9" style:family="table-column">
      <style:table-column-properties style:column-width="0.5111in" style:use-optimal-column-width="false"/>
    </style:style>
    <style:style style:name="TableColumn10" style:family="table-column">
      <style:table-column-properties style:column-width="0.5111in" style:use-optimal-column-width="false"/>
    </style:style>
    <style:style style:name="TableColumn11" style:family="table-column">
      <style:table-column-properties style:column-width="0.5111in" style:use-optimal-column-width="false"/>
    </style:style>
    <style:style style:name="TableColumn12" style:family="table-column">
      <style:table-column-properties style:column-width="0.5111in" style:use-optimal-column-width="false"/>
    </style:style>
    <style:style style:name="TableColumn13" style:family="table-column">
      <style:table-column-properties style:column-width="0.5111in" style:use-optimal-column-width="false"/>
    </style:style>
    <style:style style:name="Table3" style:family="table">
      <style:table-properties style:width="6.9659in" fo:margin-left="0in" table:align="left"/>
    </style:style>
    <style:style style:name="TableRow14" style:family="table-row">
      <style:table-row-properties style:min-row-height="0.37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655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/>
    </style:style>
    <style:style style:name="TableRow32" style:family="table-row">
      <style:table-row-properties style:min-row-height="0.243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0895in" style:use-optimal-row-height="false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TableRow112" style:family="table-row">
      <style:table-row-properties style:min-row-height="0.223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130" style:family="table-row">
      <style:table-row-properties style:min-row-height="1.3347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TableRow133" style:family="table-row">
      <style:table-row-properties style:min-row-height="0.3493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138" style:family="table-row">
      <style:table-row-properties style:min-row-height="0.8687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666in" fo:margin-left="1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1666in" fo:margin-left="1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line-height="0.1666in" fo:margin-left="1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line-height="0.1666in" fo:margin-left="1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line-height="0.1666in" fo:margin-left="1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line-height="0.1666in" fo:margin-left="0.6944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line-height="0.1666in" fo:margin-left="0.6944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line-height="0.1666in" fo:margin-left="0.6944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1666in" fo:margin-left="0.6944in" fo:text-indent="-0.277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808080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808080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臺灣師範大學技工工友平時考核表</text:p>
      <text:p text:style-name="P2">（考核期間：<text:s text:c="2"/><text:s/>年<text:s/>1<text:s/>月<text:s/>1<text:s/>日至6月30日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職稱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工作項目</text:p>
          </table:table-cell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考核項目</text:p>
          </table:table-cell>
          <table:table-cell table:style-name="TableCell35" table:number-columns-spanned="3" table:number-rows-spanned="2">
            <text:p text:style-name="P36">考核內容</text:p>
          </table:table-cell>
          <table:covered-table-cell/>
          <table:covered-table-cell/>
          <table:table-cell table:style-name="TableCell37" table:number-columns-spanned="6">
            <text:p text:style-name="P38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2">
            <text:p text:style-name="P43">Ａ</text:p>
          </table:table-cell>
          <table:covered-table-cell/>
          <table:table-cell table:style-name="TableCell44">
            <text:p text:style-name="P45">Ｂ</text:p>
          </table:table-cell>
          <table:table-cell table:style-name="TableCell46">
            <text:p text:style-name="P47">Ｃ</text:p>
          </table:table-cell>
          <table:table-cell table:style-name="TableCell48">
            <text:p text:style-name="P49">Ｄ</text:p>
          </table:table-cell>
          <table:table-cell table:style-name="TableCell50">
            <text:p text:style-name="P51">Ｅ</text:p>
          </table:table-cell>
        </table:table-row>
        <table:table-row table:style-name="TableRow52">
          <table:table-cell table:style-name="TableCell53">
            <text:p text:style-name="P54">時效</text:p>
          </table:table-cell>
          <table:table-cell table:style-name="TableCell55" table:number-columns-spanned="3">
            <text:p text:style-name="P56">能否依限完成應辦之工作。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主動</text:p>
          </table:table-cell>
          <table:table-cell table:style-name="TableCell70" table:number-columns-spanned="3">
            <text:p text:style-name="P71">能否不待督促自動自發積極辦理。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負責</text:p>
          </table:table-cell>
          <table:table-cell table:style-name="TableCell85" table:number-columns-spanned="3">
            <text:p text:style-name="P86">能否任勞任怨勇於負責。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勤勉</text:p>
          </table:table-cell>
          <table:table-cell table:style-name="TableCell100" table:number-columns-spanned="3">
            <text:p text:style-name="P101">能否認真勤慎熱誠任事不遲到早退。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態度</text:p>
          </table:table-cell>
          <table:table-cell table:style-name="TableCell115" table:number-columns-spanned="3">
            <text:p text:style-name="P116">與長官應對是否有禮，與同仁相處是否和睦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0">
            <text:p text:style-name="P129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單位主管簽章</text:p>
          </table:table-cell>
          <table:covered-table-cell/>
          <table:table-cell table:style-name="TableCell136" table:number-columns-spanned="8">
            <text:p text:style-name="P137">一級單位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附記：一、平時考核紀錄等級分述如下：</text:p>
      <text:p text:style-name="P144">Ａ：表現優異。</text:p>
      <text:p text:style-name="P145">Ｂ：表現明顯地超出該職責的要求水準。</text:p>
      <text:p text:style-name="P146">Ｃ：表現均能達到要求水準。</text:p>
      <text:p text:style-name="P147">Ｄ：表現未盡符合基本要求。</text:p>
      <text:p text:style-name="P148">Ｅ：表現多未達基本要求，經勸導仍未改進者。</text:p>
      <text:p text:style-name="P149">二、受考人如有工作、操行、學識、才能等重大具體優劣事蹟，足資記錄者，應填列於「個人重大優劣事蹟欄」，以作為考評之重要參據。</text:p>
      <text:p text:style-name="P150">三、因考績考列甲等人數比例已予合理設限，為免造成受考人不必要之聯想，徒增機關主管評定考績之困難，平時考核之考核等級與考績等第並不完全等同，以求彈性。</text:p>
      <text:p text:style-name="P151">四、工作項目欄可由受考人填列。</text:p>
      <text:p text:style-name="P152"><text:span text:style-name="T153">五、此表</text:span><text:span text:style-name="T154">結果</text:span><text:span text:style-name="T155">送出時，</text:span><text:span text:style-name="T156">請自行留存</text:span><text:span text:style-name="T157">影本</text:span><text:span text:style-name="T158">以</text:span><text:span text:style-name="T159">做</text:span><text:span text:style-name="T160">為年終考核之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0986in" text:min-label-width="0.275in" text:list-level-position-and-space-mode="label-alignment">
          <style:list-level-label-alignment text:label-followed-by="listtab" fo:margin-left="0.3736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dc:subject/>
    <meta:initial-creator>如郁</meta:initial-creator>
    <dc:creator>ntnu1919</dc:creator>
    <meta:creation-date>2021-07-19T07:49:00Z</meta:creation-date>
    <dc:date>2021-07-19T07:49:00Z</dc:date>
    <meta:print-date>2015-06-18T07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29" meta:row-count="3" meta:non-whitespace-character-count="451"/>
  </office:meta>
</office:document-meta>
</file>