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0.7986in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0.3958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5506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5965in"/>
    </style:style>
    <style:style style:name="TableColumn12" style:family="table-column">
      <style:table-column-properties style:column-width="1.4597in"/>
    </style:style>
    <style:style style:name="Table1" style:family="table" style:master-page-name="MP0">
      <style:table-properties style:width="7.6513in" fo:margin-left="0in" table:align="center"/>
    </style:style>
    <style:style style:name="TableRow13" style:family="table-row">
      <style:table-row-properties style:min-row-height="0.7375in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118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5881in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2.1236in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3826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2.18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52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118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2.3527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3284in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23" style:parent-style-name="內文" style:family="paragraph">
      <style:paragraph-properties fo:line-height="0.0138in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師範大學<text:s text:c="2"/>年技工工友年終工作考核表</text:p>
            <text:p text:style-name="P16">單位：<text:s text:c="9"/><text:s text:c="30"/><text:s text:c="9"/><text:s text:c="2"/><text:s text:c="6"/><text:s text:c="9"/><text:s/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職別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級薪</text:p>
          </table:table-cell>
          <table:table-cell table:style-name="TableCell24" table:number-columns-spanned="3">
            <text:p text:style-name="P25">到職日期</text:p>
          </table:table-cell>
          <table:covered-table-cell/>
          <table:covered-table-cell/>
          <table:table-cell table:style-name="TableCell26" table:number-columns-spanned="3">
            <text:p text:style-name="P27">請假紀錄</text:p>
          </table:table-cell>
          <table:covered-table-cell/>
          <table:covered-table-cell/>
          <table:table-cell table:style-name="TableCell28" table:number-columns-spanned="2" table:number-rows-spanned="2">
            <text:p text:style-name="P29">獎懲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年</text:p>
          </table: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table-cell table:style-name="TableCell40" table:number-columns-spanned="2">
            <text:p text:style-name="P41">事假</text:p>
          </table:table-cell>
          <table:covered-table-cell/>
          <table:table-cell table:style-name="TableCell42">
            <text:p text:style-name="P43">病假</text:p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年度工作項目</text:p>
            <text:p text:style-name="P63">〈請具體填列〉<text:s/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單位主管</text:p>
            <text:p text:style-name="P69">年終評分</text:p>
          </table:table-cell>
          <table:table-cell table:style-name="TableCell70" table:number-columns-spanned="2">
            <text:p text:style-name="P71"><text:span text:style-name="T72">評分</text:span><text:span text:style-name="T73">(</text:span><text:span text:style-name="T74">總分100分)</text:span></text:p>
          </table:table-cell>
          <table:covered-table-cell/>
          <table:table-cell table:style-name="TableCell75" table:number-columns-spanned="8">
            <text:p text:style-name="P76">單位主管評語（請敘明工作表現及重大優劣事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內文"><text:span text:style-name="T86"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一級單位主管簽章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總 務 處</text:p>
            <text:p text:style-name="P92">年終評分</text:p>
          </table:table-cell>
          <table:table-cell table:style-name="TableCell93" table:number-columns-spanned="2">
            <text:p text:style-name="P94"><text:span text:style-name="T95">評分</text:span><text:span text:style-name="T96">(</text:span><text:span text:style-name="T97">總分100分)</text:span></text:p>
          </table:table-cell>
          <table:covered-table-cell/>
          <table:table-cell table:style-name="TableCell98" table:number-columns-spanned="4">
            <text:p text:style-name="P99">總評分</text:p>
            <text:p text:style-name="P100">(單位主管評分*70%+</text:p>
            <text:p text:style-name="P101">總務處評分*30%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等次</text:p>
          </table:table-cell>
          <table:covered-table-cell/>
          <table:covered-table-cell/>
          <table:table-cell table:style-name="TableCell104">
            <text:p text:style-name="P105">備註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事務組組長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內文"><text:span text:style-name="T121">總務長</text:span><text:span text:style-name="T122">簽章：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2361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6年技工工友年終考核表</dc:title>
    <dc:description/>
    <dc:subject/>
    <meta:initial-creator>user</meta:initial-creator>
    <dc:creator>Chrisliao</dc:creator>
    <meta:creation-date>2018-12-19T06:54:00Z</meta:creation-date>
    <dc:date>2018-12-19T07:50:00Z</dc:date>
    <meta:print-date>2008-11-25T04:22:00Z</meta:print-date>
    <meta:template xlink:href="Normal.dotm" xlink:type="simple"/>
    <meta:editing-cycles>3</meta:editing-cycles>
    <meta:editing-duration>PT2400S</meta:editing-duration>
    <meta:document-statistic meta:page-count="1" meta:paragraph-count="1" meta:word-count="47" meta:character-count="320" meta:row-count="2" meta:non-whitespace-character-count="274"/>
  </office:meta>
</office:document-meta>
</file>