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0159in" style:use-optimal-column-width="false"/>
    </style:style>
    <style:style style:name="TableColumn6" style:family="table-column">
      <style:table-column-properties style:column-width="1.4902in" style:use-optimal-column-width="false"/>
    </style:style>
    <style:style style:name="TableColumn7" style:family="table-column">
      <style:table-column-properties style:column-width="0.246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4722in" style:use-optimal-column-width="false"/>
    </style:style>
    <style:style style:name="TableColumn10" style:family="table-column">
      <style:table-column-properties style:column-width="2.4458in" style:use-optimal-column-width="false"/>
    </style:style>
    <style:style style:name="Table4" style:family="table">
      <style:table-properties style:width="7.4583in" fo:margin-left="0in" table:align="left"/>
    </style:style>
    <style:style style:name="TableRow11" style:family="table-row">
      <style:table-row-properties style:min-row-height="0.265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097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875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9277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97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 fo:text-indent="0.09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0.09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09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09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09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09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09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style:font-name-complex="新細明體" fo:color="#333333" fo:background-color="#FFFFFF" style:language-asian="ja" style:country-asian="JP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09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097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0.25in" fo:text-indent="0.0972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304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 fo:text-indent="0.1048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006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 fo:text-indent="0.1048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P98" style:parent-style-name="內文" style:family="paragraph">
      <style:paragraph-properties fo:line-height="0.2222in"/>
      <style:text-properties style:font-name="標楷體" style:font-name-asian="標楷體"/>
    </style:style>
    <style:style style:name="P99" style:parent-style-name="內文" style:family="paragraph">
      <style:paragraph-properties fo:line-height="0.2222in"/>
      <style:text-properties style:font-name="標楷體" style:font-name-asian="標楷體"/>
    </style:style>
    <style:style style:name="P100" style:parent-style-name="內文" style:family="paragraph">
      <style:paragraph-properties fo:line-height="0.2222in"/>
      <style:text-properties style:font-name="標楷體" style:font-name-asian="標楷體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 fo:color="#000000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style:font-name="標楷體" style:font-name-asian="標楷體" fo:background-color="#FFFFFF"/>
    </style:style>
    <style:style style:name="T123" style:parent-style-name="預設段落字型" style:family="text">
      <style:text-properties style:font-name="標楷體" style:font-name-asian="標楷體" fo:color="#000000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222in"/>
    </style:style>
    <style:style style:name="P126" style:parent-style-name="內文" style:family="paragraph">
      <style:paragraph-properties fo:line-height="0.2222in"/>
    </style:style>
    <style:style style:name="P127" style:parent-style-name="內文" style:family="paragraph">
      <style:paragraph-properties fo:line-height="0.2222in"/>
    </style:style>
    <style:style style:name="P128" style:parent-style-name="內文" style:family="paragraph">
      <style:paragraph-properties fo:line-height="0.2222in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師範大學借用戶外場地拍攝婚紗申請單</text:span></text:p>
      <text:p text:style-name="P3">填表日期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 請 人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e-mail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身分別</text:p>
          </table:table-cell>
          <table:table-cell table:style-name="TableCell27" table:number-columns-spanned="2">
            <text:p text:style-name="P28">□<text:s/>校友___________系畢業 <text:s text:c="2"/>□<text:s/>校外人士</text:p>
            <text:p text:style-name="P29">□<text:s/>本校同仁_____________院(所 處 室)</text:p>
          </table:table-cell>
          <table:covered-table-cell/>
        </table:table-row>
        <table:table-row table:style-name="TableRow30">
          <table:table-cell table:style-name="TableCell31">
            <text:p text:style-name="P32">申請事由</text:p>
          </table:table-cell>
          <table:table-cell table:style-name="TableCell33" table:number-columns-spanned="5">
            <text:p text:style-name="P34"><text:s/>□ <text:s/>拍攝婚紗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拍攝地點</text:p>
          </table:table-cell>
          <table:table-cell table:style-name="TableCell38" table:number-columns-spanned="5">
            <text:p text:style-name="P39">□ <text:s/>和平校區Ⅰ門口</text:p>
            <text:p text:style-name="P40">□ <text:s/>禮堂門口</text:p>
            <text:p text:style-name="P41">□ <text:s/>水平方廣場</text:p>
            <text:p text:style-name="P42"><text:span text:style-name="T43">□ <text:s/></text:span><text:span text:style-name="T44">樂智樓</text:span><text:span text:style-name="T45">廣場</text:span><text:span text:style-name="T46">（師大郵局前）</text:span></text:p>
            <text:p text:style-name="P47"><text:span text:style-name="T48">□ <text:s/></text:span><text:span text:style-name="T49">維也納森林</text:span><text:span text:style-name="T50">（文薈廳</text:span><text:span text:style-name="T51">前</text:span><text:span text:style-name="T52">）</text:span></text:p>
            <text:p text:style-name="P53"><text:span text:style-name="T54">□ <text:s/></text:span><text:span text:style-name="T55">日光大道</text:span></text:p>
            <text:p text:style-name="P56"><text:span text:style-name="T57">□ <text:s/></text:span><text:span text:style-name="T58">和平</text:span><text:span text:style-name="T59">校區</text:span><text:span text:style-name="T60">Ⅱ</text:span><text:span text:style-name="T61">/</text:span><text:span text:style-name="T62">羅馬廣場</text:span></text:p>
            <text:p text:style-name="P63"><text:span text:style-name="T64">□ <text:s/></text:span><text:span text:style-name="T65">博愛</text:span><text:span text:style-name="T66">大樓</text:span><text:span text:style-name="T67">前廣場</text:span></text:p>
            <text:p text:style-name="P68"><text:span text:style-name="T69">□ <text:s/></text:span><text:span text:style-name="T70">其他</text:span><text:span text:style-name="T71">：</text:span><text:span text:style-name="T72">___________________</text:span><text:span text:style-name="T73"><text:s text:c="53"/></text:span></text:p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拍攝日期</text:p>
          </table:table-cell>
          <table:table-cell table:style-name="TableCell78" table:number-columns-spanned="5">
            <text:p text:style-name="P79">自 <text:s text:c="3"/>年 <text:s text:c="3"/>月 <text:s text:c="3"/>日至 <text:s text:c="4"/>年 <text:s text:c="5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拍攝時間</text:p>
          </table:table-cell>
          <table:table-cell table:style-name="TableCell83" table:number-columns-spanned="5">
            <text:p text:style-name="P84">自 <text:s text:c="5"/>時 <text:s text:c="3"/>分至 <text:s text:c="4"/>時 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承辦單位</text:p>
            <text:p text:style-name="P88">總務處事務組</text:p>
          </table:table-cell>
          <table:covered-table-cell/>
          <table:table-cell table:style-name="TableCell89" table:number-columns-spanned="3">
            <text:p text:style-name="P90">會辦單位</text:p>
            <text:p text:style-name="P91">環境安全衛生中心駐警隊</text:p>
          </table:table-cell>
          <table:covered-table-cell/>
          <table:covered-table-cell/>
          <table:table-cell table:style-name="TableCell92">
            <text:p text:style-name="P93">決行</text:p>
            <text:p text:style-name="P94">總務長</text:p>
          </table:table-cell>
        </table:table-row>
        <table:table-row table:style-name="TableRow95">
          <table:table-cell table:style-name="TableCell96" table:number-columns-spanned="2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</table:table>
      <text:p text:style-name="P108"/>
      <text:p text:style-name="P109">一、拍攝婚紗借用戶外場地聯絡電話：(02)7749-1925王小姐<text:s/></text:p>
      <text:p text:style-name="P110"><text:span text:style-name="T111">二、借用程序：</text:span><text:span text:style-name="T112">填寫戶外場地借用申請單並回傳至</text:span><text:span text:style-name="T113">e-mail:joannmei@ntnu.edu.tw</text:span></text:p>
      <text:p text:style-name="P114"><text:span text:style-name="T115"><text:s text:c="3"/></text:span><text:span text:style-name="T116"><text:s text:c="11"/>待核准通過後由承辦人回覆。借用當日應持核准之申請單，始能進入校園拍攝。</text:span></text:p>
      <text:p text:style-name="P117"><text:span text:style-name="T118">三、借用時段：</text:span><text:span text:style-name="T119">在不影響本校教學、行政單位及校內學生之活動下拍攝，並請維護四周環境清潔。</text:span></text:p>
      <text:p text:style-name="P120"><text:span text:style-name="T121">四、</text:span><text:span text:style-name="T122">拍攝內容如與原申請活動內容不符或違反公序良俗或法令行為者，</text:span><text:span text:style-name="T123">本校得立即停止其使用場地。</text:span><text:span text:style-name="T124"><text:s/></text:span></text:p>
      <text:p text:style-name="P125"><text:s text:c="5"/></text:p>
      <text:p text:style-name="P126"/>
      <text:p text:style-name="P127"/>
      <text:p text:style-name="P128"/>
      <text:p text:style-name="P129"><text:span text:style-name="T130"><text:s text:c="94"/></text:span><text:span text:style-name="T131">112.05.30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222in" fo:margin-left="0.5in" fo:text-indent="-0.375in">
        <style:tab-stops/>
      </style:paragraph-properties>
      <style:text-properties style:font-name="標楷體" style:font-name-asian="標楷體" style:font-weight-complex="bold" fo:color="#000000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夜間及假日行政大樓會議室借用申請單</dc:title>
    <meta:initial-creator>User</meta:initial-creator>
    <dc:creator>chrisliao</dc:creator>
    <meta:creation-date>2023-05-31T03:37:00Z</meta:creation-date>
    <dc:date>2023-05-31T03:37:00Z</dc:date>
    <meta:print-date>2020-02-20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