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1.1069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5152in" style:use-optimal-column-width="false"/>
    </style:style>
    <style:style style:name="TableColumn14" style:family="table-column">
      <style:table-column-properties style:column-width="0.0479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7201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0569in" style:use-optimal-column-width="false"/>
    </style:style>
    <style:style style:name="TableColumn23" style:family="table-column">
      <style:table-column-properties style:column-width="1.4583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8" style:family="table">
      <style:table-properties style:width="7.5638in" fo:margin-left="-0.234in" table:align="left"/>
    </style:style>
    <style:style style:name="TableRow26" style:family="table-row">
      <style:table-row-properties style:row-height="0.2611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min-row-height="0.3194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left="-0.0833in" fo:margin-righ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3777in" style:use-optimal-row-height="false"/>
    </style:style>
    <style:style style:name="TableCell63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67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138in solid #000000" fo:border-left="0.0138in solid #000000" fo:border-bottom="0.0104in double #FF0000" style:border-line-width-bottom="0.0034in 0.0034in 0.0034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list-style-name="WW8Num5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5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Standard" style:list-style-name="WW8Num5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list-style-name="WW8Num5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36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11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6" style:family="table-row">
      <style:table-row-properties style:min-row-height="0.1583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22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1569in" style:use-optimal-row-height="false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763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1666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1666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069in dotte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dotte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min-row-height="0.259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20" style:family="table-row">
      <style:table-row-properties style:min-row-height="0.234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868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3.4166in" fo:text-indent="-3.41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3.4166in" fo:text-indent="-3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left="3.4166in" fo:text-indent="-3.4166in">
        <style:tab-stops/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margin-left="3.4166in" fo:text-indent="-3.4166in">
        <style:tab-stops/>
      </style:paragraph-properties>
    </style:style>
    <style:style style:name="TableRow245" style:family="table-row">
      <style:table-row-properties style:min-row-height="0.2111in" style:use-optimal-row-height="false"/>
    </style:style>
    <style:style style:name="TableCell24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4326in" style:use-optimal-row-height="false"/>
    </style:style>
    <style:style style:name="TableCell2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letter-spacing="-0.0041in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letter-spacing="-0.0041in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letter-spacing="-0.0041in"/>
    </style:style>
    <style:style style:name="TableCell30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715in" style:use-optimal-row-height="false"/>
    </style:style>
    <style:style style:name="TableCell316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1.5958in" style:use-optimal-row-height="false"/>
    </style:style>
    <style:style style:name="TableCell3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list-style-name="LFO3" style:family="paragraph">
      <style:paragraph-properties fo:text-align="justify" fo:line-height="0.1388in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346" style:parent-style-name="內文" style:list-style-name="LFO3" style:family="paragraph">
      <style:paragraph-properties fo:text-align="justify" fo:line-height="0.1388in" fo:margin-left="0.1972in" fo:text-indent="-0.197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list-style-name="LFO3" style:family="paragraph">
      <style:paragraph-properties fo:text-align="justify" fo:line-height="0.1388in" fo:margin-left="0.1972in" fo:text-indent="-0.197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1388in" fo:margin-left="0.2458in" fo:text-indent="-0.2458in">
        <style:tab-stops/>
      </style:paragraph-properties>
    </style:style>
    <style:style style:name="T41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21" style:parent-style-name="清單段落" style:list-style-name="LFO4" style:family="paragraph">
      <style:paragraph-properties fo:text-align="justify" fo:line-height="0.1388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1388in" fo:margin-left="0.1972in" fo:text-indent="-0.1972in">
        <style:tab-stops/>
      </style:paragraph-properties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justify" fo:line-height="0.1388in" fo:margin-left="0.1972in" fo:text-indent="-0.1972in">
        <style:tab-stops/>
      </style:paragraph-properties>
    </style:style>
    <style:style style:name="TableRow427" style:family="table-row">
      <style:table-row-properties style:min-row-height="1.0979in" style:use-optimal-row-height="false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line-height-at-least="0.0277in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3" style:parent-style-name="內文" style:family="paragraph">
      <style:paragraph-properties fo:margin-top="0.0625in" fo:margin-bottom="0.0625in" style:line-height-at-least="0.02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style:line-height-at-least="0.0555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line-height-at-least="0.055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.055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84in"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line-height="0.04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96007in" svg:y="0.20833in" svg:width="2.48889in" svg:height="0.44792in" style:rel-width="scale" style:rel-height="scale"><draw:text-box><text:p text:style-name="P3">申請日期: <text:s text:c="3"/>年<text:s text:c="3"/>月<text:s text:c="3"/>日</text:p></draw:text-box><svg:title/><svg:desc/></draw:frame></text:span><text:span text:style-name="T4">國立臺灣師範大學</text:span><text:span text:style-name="T5">e</text:span><text:span text:style-name="T6">化教室暨階梯教室借用申請表</text:span></text:p>
      <text:p text:style-name="內文"><text:span text:style-name="T7"><text:s text:c="4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><text:span text:style-name="T29">□<text:s/></text:span><text:span text:style-name="T30">校內單位</text:span><text:span text:style-name="T31"><text:s text:c="7"/>□<text:s/></text:span><text:span text:style-name="T32">校外單位</text:span><text:span text:style-name="T33"><text:s/></text:span><text:span text:style-name="T34">（</text:span><text:span text:style-name="T35">□</text:span><text:span text:style-name="T36">各大專院校）</text:span><text:span text:style-name="T37"><text:s text:c="8"/>□</text:span><text:span text:style-name="T38">本校與校外合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單位</text:p>
          </table:table-cell>
          <table:table-cell table:style-name="TableCell46" table:number-columns-spanned="3">
            <text:p text:style-name="P47">(校內單位請蓋戳章)</text:p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單位主管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活動名稱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 table:number-rows-spanned="4">
            <text:p text:style-name="P68">開立發票</text:p>
          </table:table-cell>
          <table:covered-table-cell/>
          <table:covered-table-cell/>
          <table:table-cell table:style-name="TableCell69" table:number-columns-spanned="8" table:number-rows-spanned="4">
            <text:list text:style-name="WW8Num5" text:continue-numbering="true">
              <text:list-item>
                <text:p text:style-name="P70">二聯式統一發票</text:p>
              </text:list-item>
              <text:list-item>
                <text:p text:style-name="P71"><text:span text:style-name="T72">三聯式統一發票</text:span></text:p>
              </text:list-item>
            </text:list>
            <text:p text:style-name="P73"><text:span text:style-name="T74">（買受人</text:span><text:span text:style-name="T75">:</text:span><text:span text:style-name="T76"><text:s text:c="8"/></text:span><text:span text:style-name="T77"><text:s/></text:span><text:span text:style-name="T78">統一編</text:span><text:span text:style-name="T79">號</text:span><text:span text:style-name="T80">:</text:span><text:span text:style-name="T81"><text:s text:c="9"/></text:span><text:span text:style-name="T82">）</text:span></text:p>
            <text:p text:style-name="P83"><text:span text:style-name="T84">住址</text:span><text:span text:style-name="T85">：</text:span></text:p>
            <text:list text:style-name="WW8Num5" text:continue-numbering="true">
              <text:list-item>
                <text:p text:style-name="P86"><text:span text:style-name="T87"><text:s/></text:span><text:span text:style-name="T88">收據（限於校內單位）</text:span></text:p>
              </text:list-item>
              <text:list-item>
                <text:p text:style-name="P89">校內轉帳(如:系所經費、計畫經費等，敬請檢附憑證明細表/黏貼憑證至事務組開立收據辦理後續相關事宜，勿以現金代墊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電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傳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12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 table:number-rows-spanned="2">
            <text:p text:style-name="內文"><text:span text:style-name="T129">自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5"/></text:span><text:span text:style-name="T135">日至</text:span><text:span text:style-name="T136"><text:s text:c="5"/></text:span><text:span text:style-name="T137">日止，共計</text:span><text:span text:style-name="T138"><text:s text:c="7"/></text:span><text:span text:style-name="T139">時段</text:span><text:span text:style-name="T140">(</text:span><text:span text:style-name="T141">每時段</text:span><text:span text:style-name="T142">4</text:span><text:span text:style-name="T143">小時計費</text:span><text:span text:style-name="T144">)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活動人數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5">
            <text:p text:style-name="P162"><text:span text:style-name="T163">借用</text:span><text:span text:style-name="T164">□e</text:span><text:span text:style-name="T165">化教室</text:span><text:span text:style-name="T166"><text:s text:c="2"/></text:span><text:span text:style-name="T167">一、請共同維護教室整潔，課桌椅排列整齊，垃圾自行帶走。二、活動結束時應檢查所有電源是否關閉。</text:span><text:span text:style-name="T168"><text:s text:c="89"/></text:span></text:p>
            <text:p text:style-name="P169"><text:span text:style-name="T170"><text:s text:c="21"/></text:span><text:span text:style-name="T171">三、筆記型電腦與投影機連接線請自行準備。</text:span><text:span text:style-name="T172"><text:s text:c="2"/></text:span><text:span text:style-name="T173">四、社團借用</text:span><text:span text:style-name="T174">e</text:span><text:span text:style-name="T175">化教室需於使用前</text:span><text:span text:style-name="T176">8</text:span><text:span text:style-name="T177">天提出申請。</text:span><text:span text:style-name="T178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E化教室借用時段</text:p>
          </table:table-cell>
          <table:covered-table-cell/>
          <table:table-cell table:style-name="TableCell186" table:number-columns-spanned="4">
            <text:p text:style-name="P187"><text:span text:style-name="T188">□</text:span><text:span text:style-name="T189">上午</text:span><text:span text:style-name="T190">08:10~12:10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下午</text:span><text:span text:style-name="T195">13:20~17:20</text:span></text:p>
          </table:table-cell>
          <table:covered-table-cell/>
          <table:table-cell table:style-name="TableCell196" table:number-columns-spanned="5">
            <text:p text:style-name="內文"><text:span text:style-name="T197">□</text:span><text:span text:style-name="T198">晚上</text:span><text:span text:style-name="T199">18:30~22:00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內文"><text:span text:style-name="T201">□</text:span><text:span text:style-name="T202">其他</text:span></text:p>
          </table:table-cell>
          <table:covered-table-cell/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 table:number-columns-spanned="2">
            <text:p text:style-name="P207">借用教室間數*時段數*1,000元/間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/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合　　　計</text:p>
          </table:table-cell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5">
            <text:p text:style-name="P231">借用□階梯教室：□誠101(190人)□誠102(102人) □誠201(102人) □誠202(97人) <text:s text:c="7"/></text:p>
            <text:p text:style-name="P232"><text:span text:style-name="T233"><text:s text:c="16"/>□</text:span><text:span text:style-name="T234">誠</text:span><text:span text:style-name="T235">301(102</text:span><text:span text:style-name="T236">人</text:span><text:span text:style-name="T237">) <text:s text:c="8"/></text:span><text:span text:style-name="T238">(</text:span><text:span text:style-name="T239">階梯教室內請勿飲食、張貼海報、掛紅布條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5">
            <text:p text:style-name="P247"><text:span text:style-name="T248">階梯教室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　　　　　　時段</text:p>
            <text:p text:style-name="P256"><text:span text:style-name="T257">教室名稱</text:span></text:p>
          </table:table-cell>
          <table:covered-table-cell/>
          <table:table-cell table:style-name="TableCell258" table:number-columns-spanned="3">
            <text:p text:style-name="P259">上午08:10~12:10</text:p>
          </table:table-cell>
          <table:covered-table-cell/>
          <table:covered-table-cell/>
          <table:table-cell table:style-name="TableCell260" table:number-columns-spanned="3">
            <text:p text:style-name="P261">中午12:20~14:10</text:p>
          </table:table-cell>
          <table:covered-table-cell/>
          <table:covered-table-cell/>
          <table:table-cell table:style-name="TableCell262" table:number-columns-spanned="6">
            <text:p text:style-name="P263">下午14:20~18: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晚上18:30~22: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誠101</text:p>
          </table:table-cell>
          <table:covered-table-cell/>
          <table:table-cell table:style-name="TableCell273" table:number-columns-spanned="3">
            <text:p text:style-name="P274">□15,000元</text:p>
          </table:table-cell>
          <table:covered-table-cell/>
          <table:covered-table-cell/>
          <table:table-cell table:style-name="TableCell275" table:number-columns-spanned="3">
            <text:p text:style-name="P276">□6,000元</text:p>
          </table:table-cell>
          <table:covered-table-cell/>
          <table:covered-table-cell/>
          <table:table-cell table:style-name="TableCell277" table:number-columns-spanned="6">
            <text:p text:style-name="P278">□1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□18,000元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誠102、誠201、誠301</text:p>
          </table:table-cell>
          <table:covered-table-cell/>
          <table:table-cell table:style-name="TableCell288" table:number-columns-spanned="3">
            <text:p text:style-name="P289">□11,000元</text:p>
          </table:table-cell>
          <table:covered-table-cell/>
          <table:covered-table-cell/>
          <table:table-cell table:style-name="TableCell290" table:number-columns-spanned="3">
            <text:p text:style-name="P291">□4,500元</text:p>
          </table:table-cell>
          <table:covered-table-cell/>
          <table:covered-table-cell/>
          <table:table-cell table:style-name="TableCell292" table:number-columns-spanned="6">
            <text:p text:style-name="P293">□13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□14,000元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誠202</text:p>
          </table:table-cell>
          <table:covered-table-cell/>
          <table:table-cell table:style-name="TableCell303" table:number-columns-spanned="3">
            <text:p text:style-name="P304">□10,000元</text:p>
          </table:table-cell>
          <table:covered-table-cell/>
          <table:covered-table-cell/>
          <table:table-cell table:style-name="TableCell305" table:number-columns-spanned="3">
            <text:p text:style-name="P306">□3,500元</text:p>
          </table:table-cell>
          <table:covered-table-cell/>
          <table:covered-table-cell/>
          <table:table-cell table:style-name="TableCell307" table:number-columns-spanned="6">
            <text:p text:style-name="P308">□1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□11,000元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合計新臺幣</text:p>
          </table:table-cell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5">
            <text:list text:style-name="LFO3" text:continue-numbering="true">
              <text:list-item>
                <text:p text:style-name="P326"><text:span text:style-name="T327">本校系所或行政單位所辦理活動為正規課程所需者</text:span><text:span text:style-name="T328">(</text:span><text:span text:style-name="T329">限視參加人數</text:span><text:span text:style-name="T330">)</text:span><text:span text:style-name="T331">，簽案核可後得免收場地費；學生社團則收取一成服務費；系所及行政單位</text:span><text:span text:style-name="T332"><text:s/>(</text:span><text:span text:style-name="T333">若學生或社團對外收取費用者</text:span><text:span text:style-name="T334">)</text:span><text:span text:style-name="T335">一律照定價打</text:span><text:span text:style-name="T336">5</text:span><text:span text:style-name="T337">折收費；大專校院向本校借用</text:span><text:span text:style-name="T338">8</text:span><text:span text:style-name="T339">折計算；校外人士、機關、團體借用則依定價計算場地費用。</text:span><text:span text:style-name="T340">本校各場地以支援教學活動為原則，若本校活動與其他活動撞期時，以本校活動為優先</text:span><text:span text:style-name="T341">(</text:span><text:span text:style-name="T342">以登記場地之先後順序為準</text:span><text:span text:style-name="T343">)</text:span><text:span text:style-name="T344">，</text:span><text:span text:style-name="T345">且本校保留更動場地之權力。</text:span></text:p>
              </text:list-item>
              <text:list-item>
                <text:p text:style-name="P346"><text:span text:style-name="T347">本會場僅開放</text:span><text:span text:style-name="T348">2</text:span><text:span text:style-name="T349">個月內預約登記</text:span><text:span text:style-name="T350">,</text:span><text:span text:style-name="T351">並以預約登記後三天內提出場地借用申請表</text:span><text:span text:style-name="T352">,</text:span><text:span text:style-name="T353"><text:s/></text:span><text:span text:style-name="T354">場地費需於借用核可後</text:span><text:span text:style-name="T355">7</text:span><text:span text:style-name="T356">天內，預繳該場地費總額</text:span><text:span text:style-name="T357">20%</text:span><text:span text:style-name="T358">之訂金，始具申請效力（逾期視同放棄）</text:span><text:span text:style-name="T359">。</text:span><text:span text:style-name="T360">餘尾款需於使用前</text:span><text:span text:style-name="T361">14</text:span><text:span text:style-name="T362">天繳清，未付清者視同放棄，所繳訂金概不退還</text:span><text:span text:style-name="T363">，</text:span><text:span text:style-name="T364">匯款方式以線上繳費其流程</text:span><text:span text:style-name="T365">請使用</text:span><text:span text:style-name="T366">Google chrome</text:span><text:span text:style-name="T367">瀏覽器，進入師大首頁</text:span><text:a xlink:href="http://www3.ntnu.edu.tw/" office:target-frame-name="_top" xlink:show="replace"><text:span text:style-name="T368">http://www3.ntnu.edu.tw/</text:span></text:a><text:span text:style-name="T369">，點選左上角</text:span><text:span text:style-name="T370">(</text:span><text:span text:style-name="T371">行政組織</text:span><text:span text:style-name="T372">)—(</text:span><text:span text:style-name="T373">總務處</text:span><text:span text:style-name="T374">)—(</text:span><text:span text:style-name="T375">事務組</text:span><text:span text:style-name="T376">)—(</text:span><text:span text:style-name="T377">場地費繳費列印</text:span><text:span text:style-name="T378">)</text:span><text:span text:style-name="T379">，輸入繳費金額、姓名</text:span><text:span text:style-name="T380">(</text:span><text:span text:style-name="T381">或公司名稱</text:span><text:span text:style-name="T382">)</text:span><text:span text:style-name="T383">、手機號碼、</text:span><text:span text:style-name="T384">E-mail</text:span><text:span text:style-name="T385">等相關資料，並選擇繳費方式按確定繳費：請列印並持繳費單至四大超商</text:span><text:span text:style-name="T386">(</text:span><text:span text:style-name="T387">需付手續費</text:span><text:span text:style-name="T388">)</text:span><text:span text:style-name="T389">或中信金臨櫃</text:span><text:span text:style-name="T390">(</text:span><text:span text:style-name="T391">無手續費</text:span><text:span text:style-name="T392">)</text:span><text:span text:style-name="T393">，本組收到已繳費通知後會開立發票。場地欲取消請於使用前一個月取消，如未取消者將記點供日後限制登記使用。</text:span></text:p>
              </text:list-item>
              <text:list-item>
                <text:p text:style-name="P394"><text:span text:style-name="T395">一般</text:span><text:span text:style-name="T396">e</text:span><text:span text:style-name="T397">化設備故障排除請洽沈小姐</text:span><text:span text:style-name="T398">7749-1695</text:span><text:span text:style-name="T399">、門禁開關及假日、晚上</text:span><text:span text:style-name="T400">e</text:span><text:span text:style-name="T401">化設備故障排除請洽</text:span><text:span text:style-name="T402">7749-3260</text:span><text:span text:style-name="T403">、空調設備請洽營繕組</text:span><text:span text:style-name="T404">7749-1936</text:span><text:span text:style-name="T405">、更換教室請洽事務組王小姐電話</text:span><text:span text:style-name="T406">7749-1925</text:span><text:span text:style-name="T407"><text:s text:c="2"/></text:span><text:span text:style-name="T408">傳真</text:span><text:span text:style-name="T409">: 2322-5937</text:span></text:p>
              </text:list-item>
            </text:list>
            <text:p text:style-name="P410"><text:span text:style-name="T411">＊</text:span><text:span text:style-name="T412"><text:s text:c="2"/></text:span><text:span text:style-name="T413">不得使用危害國家資通安全之產品</text:span><text:span text:style-name="T414">(</text:span><text:span text:style-name="T415">如大陸廠牌軟體、硬體及服務</text:span><text:span text:style-name="T416">)</text:span><text:span text:style-name="T417">；若有發現設備遭駭入侵，請立即關閉該設備電</text:span><text:span text:style-name="T418"><text:s text:c="3"/></text:span><text:span text:style-name="T419">源，並通知本校場地管理人員進行後</text:span><text:span text:style-name="T420">續處理。</text:span></text:p>
            <text:list text:style-name="LFO4" text:continue-numbering="true">
              <text:list-item>
                <text:p text:style-name="P421"><text:span text:style-name="T422">為加強資訊安全管理，借用人員應接受本校針對所使用之資通訊軟、硬體進行查核，如有使用危害國家資通訊設備產品，由本校通知限期改善，借用人員應於期限內改善完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5">
            <text:p text:style-name="P429">國立臺灣師範大學行政暨學術單位、學生社團申請場地切結書</text:p>
            <text:p text:style-name="P430"><text:span text:style-name="T431">　　</text:span><text:span text:style-name="T432">本人保證本次借用場地，謹遵守國立臺灣師範大學公共場地借用、收費管理辦法，參加人員以本校師生為主，絕無為校外人士代理借用場地情事，如有違犯，除願補足應繳場地費用外，並依公共場地借用、收費管理辦法規定處罰。</text:span></text:p>
            <text:p text:style-name="P433">具結人（簽名）：<text:s/></text:p>
            <text:p text:style-name="P434"><text:span text:style-name="T435">中華民國　　</text:span><text:span text:style-name="T436"><text:s/></text:span><text:span text:style-name="T437">　年　　</text:span><text:span text:style-name="T438"><text:s/></text:span><text:span text:style-name="T439">　月　　</text:span><text:span text:style-name="T440"><text:s/></text:span><text:span text:style-name="T44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承辦人</text:p>
          </table:table-cell>
          <table:covered-table-cell/>
          <table:covered-table-cell/>
          <table:table-cell table:style-name="TableCell449" table:number-columns-spanned="6">
            <text:p text:style-name="P450">事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44103180msonormal" style:display-name="yiv14410318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weight="bold" style:font-weight-asian="bold" fo:color="#FF0000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、社團暨各單位借用e化教室暨階梯教室申請表</dc:title>
    <meta:initial-creator>NTNU</meta:initial-creator>
    <dc:creator>USER</dc:creator>
    <meta:creation-date>2023-11-27T08:26:00Z</meta:creation-date>
    <dc:date>2023-11-27T08:26:00Z</dc:date>
    <meta:print-date>2016-06-08T02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4" meta:row-count="15" meta:non-whitespace-character-count="1819"/>
  </office:meta>
</office:document-meta>
</file>