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1.875in" style:page-number="9"/>
      <style:text-properties style:font-name-asian="標楷體" fo:font-size="18pt" style:font-size-asian="18pt"/>
    </style:style>
    <style:style style:name="P4" style:parent-style-name="內文" style:family="paragraph">
      <style:paragraph-properties fo:text-align="justify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ableColumn7" style:family="table-column">
      <style:table-column-properties style:column-width="2.3222in"/>
    </style:style>
    <style:style style:name="TableColumn8" style:family="table-column">
      <style:table-column-properties style:column-width="3.1333in"/>
    </style:style>
    <style:style style:name="TableColumn9" style:family="table-column">
      <style:table-column-properties style:column-width="1.5125in"/>
    </style:style>
    <style:style style:name="Table6" style:family="table">
      <style:table-properties style:width="6.968in" fo:margin-left="0in" table:align="left"/>
    </style:style>
    <style:style style:name="TableRow10" style:family="table-row">
      <style:table-row-properties style:min-row-height="0.5513in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start"/>
      <style:text-properties style:font-name="標楷體" style:font-name-asian="標楷體" fo:font-size="18pt" style:font-size-asian="18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start"/>
      <style:text-properties style:font-name="標楷體" style:font-name-asian="標楷體" fo:font-size="18pt" style:font-size-asian="18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/>
      <style:text-properties style:font-name="標楷體" style:font-name-asian="標楷體" fo:font-size="18pt" style:font-size-asian="18pt"/>
    </style:style>
    <style:style style:name="TableRow17" style:family="table-row">
      <style:table-row-properties style:min-row-height="0.5513in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Row24" style:family="table-row">
      <style:table-row-properties style:min-row-height="0.5513i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Row31" style:family="table-row">
      <style:table-row-properties style:min-row-height="0.5513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Row38" style:family="table-row">
      <style:table-row-properties style:min-row-height="0.5513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Row45" style:family="table-row">
      <style:table-row-properties style:min-row-height="0.5513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Row52" style:family="table-row">
      <style:table-row-properties style:min-row-height="0.5513in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Row59" style:family="table-row">
      <style:table-row-properties style:min-row-height="0.5513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Row66" style:family="table-row">
      <style:table-row-properties style:min-row-height="0.5513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Row73" style:family="table-row">
      <style:table-row-properties style:min-row-height="0.5513i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Row80" style:family="table-row">
      <style:table-row-properties style:min-row-height="0.5513in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Row87" style:family="table-row">
      <style:table-row-properties style:min-row-height="0.5513in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Row94" style:family="table-row">
      <style:table-row-properties style:min-row-height="0.5513in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Row101" style:family="table-row">
      <style:table-row-properties style:min-row-height="0.5513in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108" style:parent-style-name="內文" style:family="paragraph">
      <style:text-properties style:font-name-asian="標楷體" fo:font-size="18pt" style:font-size-asian="18pt"/>
    </style:style>
    <style:style style:name="T109" style:parent-style-name="預設段落字型" style:family="text">
      <style:text-properties style:font-name-asian="標楷體" fo:font-size="16pt" style:font-size-asian="16pt"/>
    </style:style>
    <style:style style:name="T110" style:parent-style-name="預設段落字型" style:family="text">
      <style:text-properties style:font-name-asian="標楷體" fo:font-size="16pt" style:font-size-asian="16pt"/>
    </style:style>
    <style:style style:name="T111" style:parent-style-name="預設段落字型" style:family="text">
      <style:text-properties style:font-name-asian="標楷體" fo:font-size="16pt" style:font-size-asian="16pt"/>
    </style:style>
    <style:style style:name="T112" style:parent-style-name="預設段落字型" style:family="text">
      <style:text-properties style:font-name-asian="標楷體" fo:font-size="16pt" style:font-size-asian="16pt"/>
    </style:style>
    <style:style style:name="T113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國立臺灣師範大學<text:s/>汽車請修單</text:p>
      <text:p text:style-name="P4"><text:span text:style-name="T5">車輛種類：__________ <text:s/>車號：__________ <text:s text:c="7"/>年 <text:s text:c="4"/>月 <text:s text:c="3"/>日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修理項目</text:p>
          </table:table-cell>
          <table:table-cell table:style-name="TableCell13">
            <text:p text:style-name="P14">損壞情形</text:p>
          </table:table-cell>
          <table:table-cell table:style-name="TableCell15">
            <text:p text:style-name="P16">備註</text:p>
          </table:table-cell>
        </table:table-row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</table:table>
      <text:p text:style-name="P108"/>
      <text:p text:style-name="內文"><text:span text:style-name="T109">司機：</text:span><text:span text:style-name="T110"><text:s text:c="12"/></text:span><text:span text:style-name="T111">管理人員：</text:span><text:span text:style-name="T112"><text:s text:c="15"/></text:span><text:span text:style-name="T113">主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6694in" fo:margin-bottom="0.5513in" fo:margin-right="0.6694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end"/>
    </style:style>
    <style:style style:name="P3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發行日期：2011/11/01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八</dc:title>
    <dc:description/>
    <dc:subject/>
    <meta:initial-creator>peter</meta:initial-creator>
    <dc:creator>Chrisliao</dc:creator>
    <meta:creation-date>2018-12-19T08:30:00Z</meta:creation-date>
    <dc:date>2018-12-19T08:30:00Z</dc:date>
    <meta:template xlink:href="Normal.dotm" xlink:type="simple"/>
    <meta:editing-cycles>2</meta:editing-cycles>
    <meta:editing-duration>PT0S</meta:editing-duration>
    <meta:document-statistic meta:page-count="1" meta:paragraph-count="1" meta:word-count="25" meta:character-count="171" meta:row-count="1" meta:non-whitespace-character-count="147"/>
  </office:meta>
</office:document-meta>
</file>