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694in"/>
    </style:style>
    <style:style style:name="TableColumn3" style:family="table-column">
      <style:table-column-properties style:column-width="0.2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2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0.75in"/>
    </style:style>
    <style:style style:name="Table1" style:family="table" style:master-page-name="MP0">
      <style:table-properties style:width="6.8944in" fo:margin-left="0in" table:align="lef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style:page-number="9"/>
      <style:text-properties style:font-name="標楷體" style:font-name-asian="標楷體" fo:font-size="18pt" style:font-size-asian="18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3611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3611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611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611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611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611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3611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3611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3611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3611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3611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3611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3611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3611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3611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611in"/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3611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3611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3611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3611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3611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3611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3611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3611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3611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3611in"/>
      <style:text-properties style:font-name="標楷體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3611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3611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3611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3611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3611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3611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3611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3611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3611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3611in"/>
      <style:text-properties style:font-name="標楷體"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3611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3611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3611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3611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3611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3611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3611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3611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3611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3611in"/>
      <style:text-properties style:font-name="標楷體" style:font-name-asian="標楷體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3611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3611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3611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3611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3611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3611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3611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3611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3611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3611in"/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3611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3611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3611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3611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3611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3611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3611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3611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3611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3611in"/>
      <style:text-properties style:font-name="標楷體"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3611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3611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3611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3611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3611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3611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3611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3611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3611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3611in"/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3611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3611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3611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3611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3611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3611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3611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3611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3611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3611in"/>
      <style:text-properties style:font-name="標楷體"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3611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3611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3611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3611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3611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3611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3611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3611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3611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3611in"/>
      <style:text-properties style:font-name="標楷體" style:font-name-asian="標楷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3611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3611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3611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3611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3611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3611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3611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3611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3611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3611in"/>
      <style:text-properties style:font-name="標楷體" style:font-name-asian="標楷體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3611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3611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3611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3611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3611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3611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3611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3611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3611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3611in"/>
      <style:text-properties style:font-name="標楷體" style:font-name-asian="標楷體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3611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3611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3611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3611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3611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3611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3611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3611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3611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3611in"/>
      <style:text-properties style:font-name="標楷體" style:font-name-asian="標楷體"/>
    </style:style>
    <style:style style:name="P366" style:parent-style-name="內文" style:family="paragraph">
      <style:text-properties style:font-name-asian="標楷體" fo:font-size="16pt" style:font-size-asian="16pt"/>
    </style:style>
    <style:style style:name="TableColumn368" style:family="table-column">
      <style:table-column-properties style:column-width="0.2694in"/>
    </style:style>
    <style:style style:name="TableColumn369" style:family="table-column">
      <style:table-column-properties style:column-width="0.25in"/>
    </style:style>
    <style:style style:name="TableColumn370" style:family="table-column">
      <style:table-column-properties style:column-width="0.25in"/>
    </style:style>
    <style:style style:name="TableColumn371" style:family="table-column">
      <style:table-column-properties style:column-width="0.875in"/>
    </style:style>
    <style:style style:name="TableColumn372" style:family="table-column">
      <style:table-column-properties style:column-width="2.25in"/>
    </style:style>
    <style:style style:name="TableColumn373" style:family="table-column">
      <style:table-column-properties style:column-width="0.375in"/>
    </style:style>
    <style:style style:name="TableColumn374" style:family="table-column">
      <style:table-column-properties style:column-width="0.375in"/>
    </style:style>
    <style:style style:name="TableColumn375" style:family="table-column">
      <style:table-column-properties style:column-width="0.75in"/>
    </style:style>
    <style:style style:name="TableColumn376" style:family="table-column">
      <style:table-column-properties style:column-width="0.75in"/>
    </style:style>
    <style:style style:name="TableColumn377" style:family="table-column">
      <style:table-column-properties style:column-width="0.75in"/>
    </style:style>
    <style:style style:name="Table367" style:family="table">
      <style:table-properties style:width="6.8944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3611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3611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3611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3611in"/>
      <style:text-properties style:font-name="標楷體" style:font-name-asian="標楷體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3611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3611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3611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3611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3611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3611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3611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0.3611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3611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3611in"/>
      <style:text-properties style:font-name="標楷體" style:font-name-asian="標楷體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3611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3611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3611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3611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3611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3611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3611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3611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3611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3611in"/>
      <style:text-properties style:font-name="標楷體" style:font-name-asian="標楷體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3611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3611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3611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3611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3611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3611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3611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line-height="0.3611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3611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3611in"/>
      <style:text-properties style:font-name="標楷體" style:font-name-asian="標楷體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0.3611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3611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3611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line-height="0.3611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line-height="0.3611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3611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3611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line-height="0.3611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3611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3611in"/>
      <style:text-properties style:font-name="標楷體" style:font-name-asian="標楷體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line-height="0.3611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3611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3611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line-height="0.3611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3611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line-height="0.3611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3611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3611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3611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3611in"/>
      <style:text-properties style:font-name="標楷體" style:font-name-asian="標楷體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line-height="0.3611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0.3611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line-height="0.3611in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line-height="0.3611in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line-height="0.3611in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line-height="0.3611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3611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line-height="0.3611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0.3611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line-height="0.3611in"/>
      <style:text-properties style:font-name="標楷體" style:font-name-asian="標楷體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line-height="0.3611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line-height="0.3611in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line-height="0.3611in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line-height="0.3611in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line-height="0.3611in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3611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0.3611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line-height="0.3611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line-height="0.3611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line-height="0.3611in"/>
      <style:text-properties style:font-name="標楷體" style:font-name-asian="標楷體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line-height="0.3611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line-height="0.3611in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line-height="0.3611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line-height="0.3611in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line-height="0.3611in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line-height="0.3611in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line-height="0.3611in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line-height="0.3611in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line-height="0.3611in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line-height="0.3611in"/>
      <style:text-properties style:font-name="標楷體" style:font-name-asian="標楷體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line-height="0.3611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line-height="0.3611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line-height="0.3611in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line-height="0.3611in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line-height="0.3611in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line-height="0.3611in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line-height="0.3611in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line-height="0.3611in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line-height="0.3611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line-height="0.3611in"/>
      <style:text-properties style:font-name="標楷體" style:font-name-asian="標楷體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line-height="0.3611in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line-height="0.3611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line-height="0.3611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line-height="0.3611in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line-height="0.3611in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line-height="0.3611in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line-height="0.3611in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line-height="0.3611in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line-height="0.3611in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line-height="0.3611in"/>
      <style:text-properties style:font-name="標楷體" style:font-name-asian="標楷體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line-height="0.3611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line-height="0.3611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line-height="0.3611in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line-height="0.3611in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line-height="0.3611in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line-height="0.3611in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line-height="0.3611in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line-height="0.3611in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line-height="0.3611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line-height="0.3611in"/>
      <style:text-properties style:font-name="標楷體" style:font-name-asian="標楷體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line-height="0.3611in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line-height="0.3611in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line-height="0.3611in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line-height="0.3611in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line-height="0.3611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line-height="0.3611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line-height="0.3611in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line-height="0.3611in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line-height="0.3611in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line-height="0.3611in"/>
      <style:text-properties style:font-name="標楷體" style:font-name-asian="標楷體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line-height="0.3611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line-height="0.3611in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line-height="0.3611in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line-height="0.3611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line-height="0.3611in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line-height="0.3611in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line-height="0.3611in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line-height="0.3611in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line-height="0.3611in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line-height="0.3611in"/>
      <style:text-properties style:font-name="標楷體" style:font-name-asian="標楷體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line-height="0.3611in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line-height="0.3611in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line-height="0.3611in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line-height="0.3611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line-height="0.3611in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line-height="0.3611in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line-height="0.3611in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line-height="0.3611in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line-height="0.3611in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line-height="0.3611in"/>
      <style:text-properties style:font-name="標楷體" style:font-name-asian="標楷體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line-height="0.3611in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line-height="0.3611in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line-height="0.3611in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line-height="0.3611in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line-height="0.3611in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line-height="0.3611in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line-height="0.3611in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line-height="0.3611in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line-height="0.3611in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line-height="0.3611in"/>
      <style:text-properties style:font-name="標楷體" style:font-name-asian="標楷體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line-height="0.3611in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line-height="0.3611in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line-height="0.3611in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line-height="0.3611in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line-height="0.3611in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line-height="0.3611in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line-height="0.3611in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line-height="0.3611in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line-height="0.3611in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line-height="0.3611in"/>
      <style:text-properties style:font-name="標楷體" style:font-name-asian="標楷體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line-height="0.3611in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line-height="0.3611in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line-height="0.3611in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line-height="0.3611in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line-height="0.3611in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line-height="0.3611in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line-height="0.3611in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line-height="0.3611in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line-height="0.3611in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line-height="0.3611in"/>
      <style:text-properties style:font-name="標楷體" style:font-name-asian="標楷體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line-height="0.3611in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line-height="0.3611in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line-height="0.3611in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line-height="0.3611in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line-height="0.3611in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line-height="0.3611in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line-height="0.3611in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line-height="0.3611in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line-height="0.3611in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line-height="0.3611in"/>
      <style:text-properties style:font-name="標楷體" style:font-name-asian="標楷體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line-height="0.3611in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line-height="0.3611in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line-height="0.3611in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line-height="0.3611in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line-height="0.3611in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line-height="0.3611in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line-height="0.3611in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line-height="0.3611in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line-height="0.3611in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line-height="0.3611in"/>
      <style:text-properties style:font-name="標楷體" style:font-name-asian="標楷體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line-height="0.3611in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line-height="0.3611in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line-height="0.3611in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line-height="0.3611in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line-height="0.3611in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line-height="0.3611in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line-height="0.3611in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line-height="0.3611in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line-height="0.3611in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line-height="0.3611in"/>
      <style:text-properties style:font-name="標楷體" style:font-name-asian="標楷體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line-height="0.3611in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line-height="0.3611in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line-height="0.3611in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line-height="0.3611in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line-height="0.3611in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line-height="0.3611in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line-height="0.3611in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line-height="0.3611in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line-height="0.3611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line-height="0.3611in"/>
      <style:text-properties style:font-name="標楷體" style:font-name-asian="標楷體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line-height="0.3611in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line-height="0.3611in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line-height="0.3611in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line-height="0.3611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line-height="0.3611in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line-height="0.3611in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line-height="0.3611in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line-height="0.3611in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line-height="0.3611in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line-height="0.3611in"/>
      <style:text-properties style:font-name="標楷體" style:font-name-asian="標楷體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line-height="0.3611in"/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line-height="0.3611in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line-height="0.3611in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line-height="0.3611in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line-height="0.3611in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line-height="0.3611in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line-height="0.3611in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line-height="0.3611in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line-height="0.3611in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line-height="0.3611in"/>
      <style:text-properties style:font-name="標楷體" style:font-name-asian="標楷體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line-height="0.3611in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line-height="0.3611in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line-height="0.3611in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line-height="0.3611in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line-height="0.3611in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line-height="0.3611in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line-height="0.3611in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line-height="0.3611in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line-height="0.3611in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line-height="0.3611in"/>
      <style:text-properties style:font-name="標楷體" style:font-name-asian="標楷體"/>
    </style:style>
    <style:style style:name="P903" style:parent-style-name="內文" style:family="paragraph">
      <style:text-properties style:font-name="標楷體" style:font-name-asian="標楷體"/>
    </style:style>
    <style:style style:name="P904" style:parent-style-name="內文" style:family="paragraph">
      <style:paragraph-properties fo:text-indent="0.5in"/>
    </style:style>
    <style:style style:name="T9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國立臺灣師範大學 <text:s/>汽車車歷登記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來源</text:p>
          </table:table-cell>
          <table:covered-table-cell/>
          <table:covered-table-cell/>
          <table:covered-table-cell/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核准文號</text:p>
          </table:table-cell>
          <table:covered-table-cell/>
          <table:covered-table-cell/>
          <table:covered-table-cell/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購置日期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<text:s text:c="4"/>年 <text:s text:c="5"/>月 <text:s text:c="4"/>日</text:p>
          </table:table-cell>
          <table:covered-table-cell/>
          <table:table-cell table:style-name="TableCell37" table:number-columns-spanned="5">
            <text:p text:style-name="P38">價值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>元 <text:s text:c="4"/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請領牌照日期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<text:s text:c="4"/>年 <text:s text:c="4"/>月 <text:s text:c="4"/>日</text:p>
          </table:table-cell>
          <table:covered-table-cell/>
          <table:table-cell table:style-name="TableCell46" table:number-columns-spanned="5">
            <text:p text:style-name="P47">開始使用日期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<text:s text:c="5"/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引擎號碼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5">
            <text:p text:style-name="P56">定期檢驗日期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<text:s text:c="5"/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廠牌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年份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排氣量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4">
            <text:p text:style-name="P74">型式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5">
            <text:p text:style-name="P78">牌照號碼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駕駛人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5">
            <text:p text:style-name="P87">（移轉）報停報廢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<text:s text:c="4"/>年 <text:s text:c="3"/>月 <text:s text:c="2"/>日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5">
            <text:p text:style-name="P92">保養修配零件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年</text:p>
          </table:table-cell>
          <table:table-cell table:style-name="TableCell96">
            <text:p text:style-name="P97">月</text:p>
          </table:table-cell>
          <table:table-cell table:style-name="TableCell98">
            <text:p text:style-name="P99">日</text:p>
          </table:table-cell>
          <table:table-cell table:style-name="TableCell100" table:number-columns-spanned="2">
            <text:p text:style-name="P101">里程</text:p>
          </table:table-cell>
          <table:covered-table-cell/>
          <table:table-cell table:style-name="TableCell102" table:number-columns-spanned="2">
            <text:p text:style-name="P103">保修項目</text:p>
          </table:table-cell>
          <table:covered-table-cell/>
          <table:table-cell table:style-name="TableCell104" table:number-columns-spanned="2">
            <text:p text:style-name="P105">單位</text:p>
          </table:table-cell>
          <table:covered-table-cell/>
          <table:table-cell table:style-name="TableCell106">
            <text:p text:style-name="P107">數量</text:p>
          </table:table-cell>
          <table:table-cell table:style-name="TableCell108" table:number-columns-spanned="2">
            <text:p text:style-name="P109">金額</text:p>
          </table:table-cell>
          <table:covered-table-cell/>
          <table:table-cell table:style-name="TableCell110" table:number-columns-spanned="2">
            <text:p text:style-name="P111">累計</text:p>
          </table:table-cell>
          <table:covered-table-cell/>
          <table:table-cell table:style-name="TableCell112">
            <text:p text:style-name="P113">承修廠商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</table:table-row>
      </table:table>
      <text:soft-page-break/>
      <text:p text:style-name="P366"><text:s/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年</text:p>
          </table:table-cell>
          <table:table-cell table:style-name="TableCell381">
            <text:p text:style-name="P382">月</text:p>
          </table:table-cell>
          <table:table-cell table:style-name="TableCell383">
            <text:p text:style-name="P384">日</text:p>
          </table:table-cell>
          <table:table-cell table:style-name="TableCell385">
            <text:p text:style-name="P386">里程</text:p>
          </table:table-cell>
          <table:table-cell table:style-name="TableCell387">
            <text:p text:style-name="P388">保修項目</text:p>
          </table:table-cell>
          <table:table-cell table:style-name="TableCell389">
            <text:p text:style-name="P390">單位</text:p>
          </table:table-cell>
          <table:table-cell table:style-name="TableCell391">
            <text:p text:style-name="P392">數量</text:p>
          </table:table-cell>
          <table:table-cell table:style-name="TableCell393">
            <text:p text:style-name="P394">金額</text:p>
          </table:table-cell>
          <table:table-cell table:style-name="TableCell395">
            <text:p text:style-name="P396">累計</text:p>
          </table:table-cell>
          <table:table-cell table:style-name="TableCell397">
            <text:p text:style-name="P398">承修廠商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</table:table>
      <text:p text:style-name="P903">附註：１、故障送修或定期保養均應詳細逐條填具。<text:s/></text:p>
      <text:p text:style-name="P904"><text:span text:style-name="T905">２、其他車輛之各項維護項目支出均應詳載，俾瞭解車況及駕駛人維護情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6pt" style:font-size-asian="16pt" fo:hyphenate="false"/>
    </style:style>
    <style:style style:name="xl46" style:display-name="xl4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6694in" fo:margin-bottom="0.5513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361in"/>
      </style:footer-style>
    </style:page-layout>
    <style:style style:name="P20" style:parent-style-name="頁尾" style:family="paragraph">
      <style:paragraph-properties fo:text-align="end"/>
    </style:style>
    <style:style style:name="P21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0">發行日期：2011/11/01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附件一）正面</dc:title>
    <dc:description/>
    <dc:subject/>
    <meta:initial-creator>USER</meta:initial-creator>
    <dc:creator>Chrisliao</dc:creator>
    <meta:creation-date>2018-12-19T08:30:00Z</meta:creation-date>
    <dc:date>2018-12-19T08:30:00Z</dc:date>
    <meta:print-date>2005-01-06T06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9" meta:row-count="5" meta:non-whitespace-character-count="622"/>
  </office:meta>
</office:document-meta>
</file>