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標宋體" style:font-name-asian="華康標宋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1.4881in"/>
    </style:style>
    <style:style style:name="TableColumn14" style:family="table-column">
      <style:table-column-properties style:column-width="0.2465in"/>
    </style:style>
    <style:style style:name="TableColumn15" style:family="table-column">
      <style:table-column-properties style:column-width="1.6583in"/>
    </style:style>
    <style:style style:name="TableColumn16" style:family="table-column">
      <style:table-column-properties style:column-width="0.2548in"/>
    </style:style>
    <style:style style:name="TableColumn17" style:family="table-column">
      <style:table-column-properties style:column-width="1.4027in"/>
    </style:style>
    <style:style style:name="TableColumn18" style:family="table-column">
      <style:table-column-properties style:column-width="0.1277in"/>
    </style:style>
    <style:style style:name="TableColumn19" style:family="table-column">
      <style:table-column-properties style:column-width="2.0444in"/>
    </style:style>
    <style:style style:name="Table12" style:family="table">
      <style:table-properties style:width="7.2229in" fo:margin-left="0in" table:align="left"/>
    </style:style>
    <style:style style:name="TableRow20" style:family="table-row">
      <style:table-row-properties style:min-row-height="0.42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507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7638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309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line-height="0.7638in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5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1.25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6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617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68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1.996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 fo:margin-left="0.1548in" fo:text-indent="-0.15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P92" style:parent-style-name="內文" style:family="paragraph">
      <style:paragraph-properties fo:text-align="justify" fo:line-height="0.1944in" fo:margin-left="0.1548in" fo:text-indent="-0.154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P94" style:parent-style-name="內文" style:family="paragraph">
      <style:paragraph-properties fo:text-align="justify" fo:line-height="0.2777in" fo:margin-left="0.0986in" fo:text-indent="-0.098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7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華康標宋體" style:font-name-asian="華康標宋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華康標宋體" style:font-name-asian="華康標宋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華康標宋體" style:font-name-asian="華康標宋體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華康標宋體" style:font-name-asian="華康標宋體" fo:font-size="9pt" style:font-size-asian="9pt" style:font-size-complex="9pt"/>
    </style:style>
    <style:style style:name="P142" style:parent-style-name="內文" style:family="paragraph">
      <style:paragraph-properties fo:line-height="0.0138in"/>
    </style:style>
  </office:automatic-styles>
  <office:body>
    <office:text text:use-soft-page-breaks="true">
      <text:p text:style-name="P1">國立臺灣師範大學會議室借用申請表</text:p>
      <text:p text:style-name="P2"><text:span text:style-name="T3"><text:s text:c="48"/></text:span><text:span text:style-name="T4"><text:s text:c="9"/></text:span><text:span text:style-name="T5">申請日期</text:span><text:span text:style-name="T6">: 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3">
            <text:p text:style-name="P26">單<text:s/>位<text:s/>章</text:p>
          </table:table-cell>
          <table:table-cell table:style-name="TableCell27" table:number-columns-spanned="2" table:number-rows-spanned="3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申<text:s/>請<text:s/>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借用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單位主管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借用地點</text:p>
          </table:table-cell>
          <table:table-cell table:style-name="TableCell55" table:number-columns-spanned="3">
            <text:p text:style-name="P56">□第一會議室(70人)</text:p>
            <text:p text:style-name="P57">□第二會議室(40人)</text:p>
            <text:p text:style-name="P58">□第四會議室(28人)</text:p>
          </table:table-cell>
          <table:covered-table-cell/>
          <table:covered-table-cell/>
          <table:table-cell table:style-name="TableCell59">
            <text:p text:style-name="P60">使用時間</text:p>
          </table:table-cell>
          <table:table-cell table:style-name="TableCell61" table:number-columns-spanned="2">
            <text:p text:style-name="P62">~</text:p>
          </table:table-cell>
          <table:covered-table-cell/>
        </table:table-row>
        <table:table-row table:style-name="TableRow63">
          <table:table-cell table:style-name="TableCell64">
            <text:p text:style-name="P65">主持人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與會人數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會議事由</text:p>
          </table:table-cell>
          <table:table-cell table:style-name="TableCell76" table:number-columns-spanned="6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借用注意事項:</text:p>
            <text:p text:style-name="P82"><text:span text:style-name="T83">＊</text:span><text:span text:style-name="T84">不得使用危害國家資通安全之產品</text:span><text:span text:style-name="T85">(</text:span><text:span text:style-name="T86">如大陸廠牌軟體、硬體及服務</text:span><text:span text:style-name="T87">)</text:span><text:span text:style-name="T88">；若有發現設備遭駭入侵，</text:span><text:span text:style-name="T89"><text:s/></text:span><text:span text:style-name="T90"><text:s text:c="2"/></text:span><text:span text:style-name="T91">請立即關閉該設備電源，並通知本校場地管理人員進行後續處理。</text:span></text:p>
            <text:p text:style-name="P92"><text:span text:style-name="T93">＊為加強資訊安全管理，借用人員應接受本校針對所使用之資通訊軟、硬體進行查核，如有使用危害國家資通訊設備產品，由本校通知限期改善，借用人員應於期限內改善完成。</text:span></text:p>
            <text:p text:style-name="P94"><text:span text:style-name="T95">*</text:span><text:span text:style-name="T96">會議室以校內單位開會為原則，登記場地以</text:span><text:span text:style-name="T97">單位借用先後順序為準，不得假借其名義，替校外單位申請。</text:span></text:p>
            <text:p text:style-name="P98"><text:span text:style-name="T99">*</text:span><text:span text:style-name="T100">本會場預借以使用前一個月受理登記</text:span><text:span text:style-name="T101">，行事曆會議及簽案核准者不受此限。</text:span></text:p>
            <text:p text:style-name="P102"><text:span text:style-name="T103">*</text:span><text:span text:style-name="T104">預約登記後須於</text:span><text:span text:style-name="T105">使用前</text:span><text:span text:style-name="T106">7</text:span><text:span text:style-name="T107">日提出場地借用</text:span><text:span text:style-name="T108">申請表</text:span><text:span text:style-name="T109">，始登記完成</text:span><text:span text:style-name="T110">,</text:span><text:span text:style-name="T111">若未提出申請表視同登記無效。</text:span></text:p>
            <text:p text:style-name="P112">*如取消場地，請於使用前五天通知,未通知取消者,將限制預約登記。</text:p>
            <text:p text:style-name="P113">*第一、第二會議室管理室:1900徐小姐<text:s/>第四會議室管理室：5316值班人員</text:p>
            <text:p text:style-name="P114">*登記借用會議室聯絡電話:1925王小姐</text:p>
            <text:p text:style-name="P115"><text:span text:style-name="T116">*</text:span><text:span text:style-name="T117">自</text:span><text:span text:style-name="T118">109</text:span><text:span text:style-name="T119">年</text:span><text:span text:style-name="T120">9</text:span><text:span text:style-name="T121">月</text:span><text:span text:style-name="T122">14</text:span><text:span text:style-name="T123">日起，第二會議室改至行政大樓一樓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事務組承辦人</text:p>
          </table:table-cell>
          <table:covered-table-cell/>
          <table:table-cell table:style-name="TableCell127">
            <text:p text:style-name="P128">事務組組長</text:p>
          </table:table-cell>
          <table:table-cell table:style-name="TableCell129" table:number-columns-spanned="3">
            <text:p text:style-name="P130">總<text:s/>務<text:s/>長</text:p>
          </table:table-cell>
          <table:covered-table-cell/>
          <table:covered-table-cell/>
          <table:table-cell table:style-name="TableCell131">
            <text:p text:style-name="P132">校長或其授權人員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宋體" svg:font-family="華康標宋體" style:font-family-generic="modern" style:font-pitch="fixed" svg:panose-1="2 2 4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669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第一、二會議室借用申請表</dc:title>
    <dc:subject/>
    <meta:initial-creator>peter</meta:initial-creator>
    <dc:creator>Chris liao</dc:creator>
    <meta:creation-date>2023-06-08T08:39:00Z</meta:creation-date>
    <dc:date>2023-06-13T08:06:00Z</dc:date>
    <meta:print-date>2016-06-27T05:57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