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-asian="標楷體" fo:font-size="16pt" style:font-size-asian="16pt"/>
    </style:style>
    <style:style style:name="P4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9583in"/>
    </style:style>
    <style:style style:name="TableColumn8" style:family="table-column">
      <style:table-column-properties style:column-width="3.1666in"/>
    </style:style>
    <style:style style:name="TableColumn9" style:family="table-column">
      <style:table-column-properties style:column-width="1.1666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style:text-position="super 50%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style:text-position="super 50%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style:text-position="super 50%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style:text-position="super 50%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8" style:parent-style-name="內文" style:family="paragraph">
      <style:paragraph-properties fo:break-before="page" fo:text-align="end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P120" style:parent-style-name="內文" style:family="paragraph">
      <style:paragraph-properties fo:line-height="0.3333in" fo:text-indent="1.75in"/>
      <style:text-properties style:font-name-asian="標楷體" fo:font-size="18pt" style:font-size-asian="18pt"/>
    </style:style>
    <style:style style:name="TableColumn122" style:family="table-column">
      <style:table-column-properties style:column-width="1.8944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3in"/>
    </style:style>
    <style:style style:name="Table121" style:family="table">
      <style:table-properties style:width="7.0194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3333in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font10" style:family="paragraph">
      <style:paragraph-properties fo:widows="0" fo:orphans="0" fo:text-align="justify" fo:margin-top="0in" fo:margin-bottom="0in"/>
    </style:style>
    <style:style style:name="T191" style:parent-style-name="預設段落字型" style:family="text">
      <style:text-properties style:letter-kerning="true"/>
    </style:style>
    <style:style style:name="T192" style:parent-style-name="預設段落字型" style:family="text">
      <style:text-properties style:letter-kerning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font10" style:family="paragraph">
      <style:paragraph-properties fo:widows="0" fo:orphans="0" fo:text-align="justify" fo:margin-top="0in" fo:margin-bottom="0in"/>
      <style:text-properties style:letter-kerning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break-before="page" fo:line-height="0.3333in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fo:margin-left="1.3333in" fo:text-inden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ableColumn252" style:family="table-column">
      <style:table-column-properties style:column-width="1.8937in"/>
    </style:style>
    <style:style style:name="TableColumn253" style:family="table-column">
      <style:table-column-properties style:column-width="2.125in"/>
    </style:style>
    <style:style style:name="TableColumn254" style:family="table-column">
      <style:table-column-properties style:column-width="3.0006in"/>
    </style:style>
    <style:style style:name="Table251" style:family="table">
      <style:table-properties style:width="7.0194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xl46" style:family="paragraph">
      <style:paragraph-properties fo:widows="0" fo:orphans="0" fo:border="none" fo:padding="0in" style:shadow="none" fo:text-align="justify" style:vertical-align="auto" fo:margin-top="0in" fo:margin-bottom="0in"/>
    </style:style>
    <style:style style:name="T318" style:parent-style-name="預設段落字型" style:family="text">
      <style:text-properties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-asian="標楷體" fo:font-size="16pt" style:font-size-asian="16pt"/>
    </style:style>
    <style:style style:name="P381" style:parent-style-name="內文" style:family="paragraph">
      <style:paragraph-properties fo:break-before="page"/>
    </style:style>
    <style:style style:name="P382" style:parent-style-name="內文" style:family="paragraph">
      <style:paragraph-properties fo:margin-left="1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TableColumn384" style:family="table-column">
      <style:table-column-properties style:column-width="0.6444in"/>
    </style:style>
    <style:style style:name="TableColumn385" style:family="table-column">
      <style:table-column-properties style:column-width="2.0979in"/>
    </style:style>
    <style:style style:name="TableColumn386" style:family="table-column">
      <style:table-column-properties style:column-width="0.8125in"/>
    </style:style>
    <style:style style:name="TableColumn387" style:family="table-column">
      <style:table-column-properties style:column-width="0.7437in"/>
    </style:style>
    <style:style style:name="TableColumn388" style:family="table-column">
      <style:table-column-properties style:column-width="0.8673in"/>
    </style:style>
    <style:style style:name="TableColumn389" style:family="table-column">
      <style:table-column-properties style:column-width="1.8541in"/>
    </style:style>
    <style:style style:name="Table383" style:family="table">
      <style:table-properties style:width="7.0201in" fo:margin-left="0in" table:align="left"/>
    </style:style>
    <style:style style:name="TableRow390" style:family="table-row">
      <style:table-row-properties style:min-row-height="0.531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99" style:family="table-row">
      <style:table-row-properties style:min-row-height="0.4965in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1" style:parent-style-name="內文" style:family="paragraph"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Row409" style:family="table-row">
      <style:table-row-properties style:min-row-height="0.472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2" style:family="table-row">
      <style:table-row-properties style:min-row-height="0.4722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5" style:family="table-row">
      <style:table-row-properties style:min-row-height="0.4722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4722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0.4722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4" style:family="table-row">
      <style:table-row-properties style:min-row-height="0.4722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90" style:family="table-row">
      <style:table-row-properties style:min-row-height="0.862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9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　　　　　</text:p>
      <text:p text:style-name="P4">一般常用油料用途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油品名稱</text:p>
          </table:table-cell>
          <table:table-cell table:style-name="TableCell15">
            <text:p text:style-name="P16">用途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.</text:p>
            <text:p text:style-name="P22"/>
            <text:p text:style-name="P23"/>
            <text:p text:style-name="P24"/>
            <text:p text:style-name="P25">2</text:p>
          </table:table-cell>
          <table:table-cell table:style-name="TableCell26">
            <text:p text:style-name="P27">燃料用油</text:p>
            <text:p text:style-name="P28">無鉛汽油</text:p>
            <text:p text:style-name="P29">高級柴油</text:p>
            <text:p text:style-name="P30"/>
            <text:p text:style-name="P31">保養用油</text:p>
            <text:p text:style-name="P32">(1)機油</text:p>
            <text:p text:style-name="P33">通用機油SAE30、SAE40</text:p>
            <text:p text:style-name="P34">SAE10W/40、</text:p>
            <text:p text:style-name="P35"/>
            <text:p text:style-name="P36"/>
            <text:p text:style-name="P37">SAE15w/40、SAE10W/50</text:p>
            <text:p text:style-name="P38"/>
            <text:p text:style-name="P39"/>
            <text:p text:style-name="P40"/>
            <text:p text:style-name="P41">(2)自動變速器油</text:p>
            <text:p text:style-name="P42"/>
            <text:p text:style-name="P43">(3)多效齒輪油</text:p>
            <text:p text:style-name="P44">SAE80W/90</text:p>
            <text:p text:style-name="P45">SAE85W/140</text:p>
            <text:p text:style-name="P46">(4)滑脂(黃油)</text:p>
            <text:p text:style-name="P47">多效滑脂<text:s/>No2</text:p>
            <text:p text:style-name="P48"/>
            <text:p text:style-name="P49">(5)剎車油</text:p>
            <text:p text:style-name="P50">DOT3、DOT4</text:p>
            <text:p text:style-name="P51"/>
            <text:p text:style-name="P52">(6)液壓油</text:p>
            <text:p text:style-name="P53">68AW、68AWS、LPS68</text:p>
          </table:table-cell>
          <table:table-cell table:style-name="TableCell54">
            <text:p text:style-name="P55">一般車輛汽油引擎燃料</text:p>
            <text:p text:style-name="P56"/>
            <text:p text:style-name="P57">柴油引擎燃料</text:p>
            <text:p text:style-name="P58"/>
            <text:p text:style-name="P59"/>
            <text:p text:style-name="P60"/>
            <text:p text:style-name="P61">適用於清洗引擎潤滑系統或輕度作業之齒輪箱潤滑用。</text:p>
            <text:p text:style-name="P62"><text:span text:style-name="T63">汽、柴油引擎用（適用氣溫</text:span><text:span text:style-name="T64">-18</text:span><text:span text:style-name="T65">。</text:span><text:span text:style-name="T66">~40</text:span><text:span text:style-name="T67">。</text:span><text:span text:style-name="T68">C</text:span><text:span text:style-name="T69">）（能滿足</text:span><text:span text:style-name="T70">SF/CD</text:span><text:span text:style-name="T71">級潤滑需求）</text:span></text:p>
            <text:p text:style-name="P72"><text:span text:style-name="T73">適用於四行程柴油引擎，以及渦輪增壓及機械增壓之柴油引擎；四行程之汽油引擎亦適用。（適用氣溫</text:span><text:span text:style-name="T74">0</text:span><text:span text:style-name="T75">。</text:span><text:span text:style-name="T76">~40</text:span><text:span text:style-name="T77">。</text:span><text:span text:style-name="T78">C</text:span><text:span text:style-name="T79">）（能滿足</text:span><text:span text:style-name="T80">SF/CD</text:span><text:span text:style-name="T81">級潤滑需求）</text:span></text:p>
            <text:p text:style-name="P82">適用於自動變速箱，方向盤之power steering亦可使用。</text:p>
            <text:p text:style-name="P83">齒輪箱用</text:p>
            <text:p text:style-name="P84">變速箱用</text:p>
            <text:p text:style-name="P85">差速器齒輪箱用</text:p>
            <text:p text:style-name="P86"/>
            <text:p text:style-name="P87">輪軸、底盤、水泵、萬向接頭、彈簧等用</text:p>
            <text:p text:style-name="P88">剎車系統用</text:p>
            <text:p text:style-name="P89"/>
            <text:p text:style-name="P90"/>
            <text:p text:style-name="P91"/>
            <text:p text:style-name="P92">適用於5000psi以下之液壓系統。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切忌與機油相混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應避免塵埃、水分及其他油料滲入。</text:p>
          </table:table-cell>
        </table:table-row>
      </table:table>
      <text:soft-page-break/>
      <text:p text:style-name="P118"><text:span text:style-name="T119"><text:s/></text:span></text:p>
      <text:p text:style-name="P120">公務車輛駕駛前檢查項目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檢查項目</text:p>
          </table:table-cell>
          <table:table-cell table:style-name="TableCell128">
            <text:p text:style-name="P129">檢查標準</text:p>
          </table:table-cell>
          <table:table-cell table:style-name="TableCell130">
            <text:p text:style-name="P131">實施要項</text:p>
          </table:table-cell>
        </table:table-row>
        <table:table-row table:style-name="TableRow132">
          <table:table-cell table:style-name="TableCell133">
            <text:p text:style-name="P134"><text:span text:style-name="T135">1.引擎潤滑（機）油</text:span></text:p>
          </table:table-cell>
          <table:table-cell table:style-name="TableCell136">
            <text:p text:style-name="P137"><text:span text:style-name="T138">油量應在機油尺上限與下限刻度範圍內。</text:span></text:p>
          </table:table-cell>
          <table:table-cell table:style-name="TableCell139">
            <text:p text:style-name="P140">1.<text:span text:style-name="T141">未發動引擎前抽出機油尺檢查油量。不足者應添加，但不得超過上限刻度。</text:span></text:p>
            <text:p text:style-name="P142">2.<text:span text:style-name="T143">檢查機油油質是否正常，若有異狀時，應予換新。</text:span></text:p>
            <text:p text:style-name="P144">3.添注機油後應稍待約五分鐘後再檢視油尺方為正確（不可立即抽出機油尺檢視，以免受假相所蒙而多加）。</text:p>
            <text:p text:style-name="P145"><text:span text:style-name="T146">4.檢查有否洩漏機油狀況，有者應予修理。</text:span></text:p>
          </table:table-cell>
        </table:table-row>
        <table:table-row table:style-name="TableRow147">
          <table:table-cell table:style-name="TableCell148">
            <text:p text:style-name="P149">2.燃料油（汽油或柴油）量</text:p>
          </table:table-cell>
          <table:table-cell table:style-name="TableCell150">
            <text:p text:style-name="P151"><text:span text:style-name="T152">燃料油以加滿油箱為原則。</text:span></text:p>
          </table:table-cell>
          <table:table-cell table:style-name="TableCell153">
            <text:p text:style-name="P154">1.檢查油量是否足夠往返里程用量，不足時應予加足。</text:p>
            <text:p text:style-name="P155">2.油箱蓋是否完備，其通氣孔是否通暢，不當者予以修正。</text:p>
            <text:p text:style-name="P156">3.檢查有否洩、漏現象，有者應予修理。</text:p>
          </table:table-cell>
        </table:table-row>
        <table:table-row table:style-name="TableRow157">
          <table:table-cell table:style-name="TableCell158">
            <text:p text:style-name="P159">3.冷卻水．</text:p>
          </table:table-cell>
          <table:table-cell table:style-name="TableCell160">
            <text:p text:style-name="P161">散熱器（水箱）內冷卻水，應達標線水量。</text:p>
          </table:table-cell>
          <table:table-cell table:style-name="TableCell162">
            <text:p text:style-name="P163">1.檢查冷卻水量，若有副水箱者應達規定刻度量，不足者予以添足，惟不得超過上限。</text:p>
            <text:p text:style-name="P164">2.水箱蓋是否完整，有否蓋妥，損壞或欠缺者，應予更換或補充。</text:p>
            <text:p text:style-name="P165">3.檢視冷卻水水質，如發現有污濁現象者，須應予更換，有油污者應予修理。</text:p>
            <text:p text:style-name="P166">4.檢查有否洩漏現象，有著應予修正。</text:p>
          </table:table-cell>
        </table:table-row>
        <table:table-row table:style-name="TableRow167">
          <table:table-cell table:style-name="TableCell168">
            <text:p text:style-name="P169">4.各項皮帶緊度</text:p>
          </table:table-cell>
          <table:table-cell table:style-name="TableCell170">
            <text:p text:style-name="P171">各項皮帶（風扇、冷氣、發電機、轉向機）緊度必須符合規定。</text:p>
          </table:table-cell>
          <table:table-cell table:style-name="TableCell172">
            <text:p text:style-name="P173">1.利用手指壓下皮帶，檢查其緊度。如過緊或太鬆，則應予修正。</text:p>
            <text:p text:style-name="P174">2.同時檢視皮帶有否損傷，如有異狀應予換新。</text:p>
          </table:table-cell>
        </table:table-row>
        <table:table-row table:style-name="TableRow175">
          <table:table-cell table:style-name="TableCell176">
            <text:p text:style-name="P177">5.電瓶</text:p>
          </table:table-cell>
          <table:table-cell table:style-name="TableCell178">
            <text:p text:style-name="P179">電瓶電液量符合規定，電纜及接頭都良好，連接部均牢固。</text:p>
          </table:table-cell>
          <table:table-cell table:style-name="TableCell180">
            <text:p text:style-name="P181">1.電液不足時，應添加蒸餾水。</text:p>
            <text:p text:style-name="P182">2.電纜及接頭均正常，固定處不得搖動，不妥部分應修正或換新。</text:p>
            <text:p text:style-name="P183"><text:span text:style-name="T184">3.免加水電瓶應檢查電水指示器，異常時應予修正或換新。</text:span></text:p>
          </table:table-cell>
        </table:table-row>
        <table:table-row table:style-name="TableRow185">
          <table:table-cell table:style-name="TableCell186">
            <text:p text:style-name="P187">6.檢查煞車、離合器、自動變速箱、動力轉向機等油量。</text:p>
            <text:p text:style-name="P188"/>
          </table:table-cell>
          <table:table-cell table:style-name="TableCell189">
            <text:p text:style-name="P190"><text:span text:style-name="T191">煞車油、離合器油、</text:span>自動變速箱油、動力轉向機油<text:span text:style-name="T192">液必須在油槽標線範圍。</text:span></text:p>
          </table:table-cell>
          <table:table-cell table:style-name="TableCell193">
            <text:p text:style-name="P194">1.檢查油液是否足夠，不足時應予添足（補充油液應與原用者同質）。</text:p>
            <text:p text:style-name="P195">2.檢查油液有污濁狀況時，應予換新。</text:p>
            <text:p text:style-name="P196">3.檢查有否洩、漏現象，有者應予修正。</text:p>
          </table:table-cell>
        </table:table-row>
        <text:soft-page-break/>
        <table:table-row table:style-name="TableRow197">
          <table:table-cell table:style-name="TableCell198">
            <text:p text:style-name="P199">7.各種儀錶</text:p>
          </table:table-cell>
          <table:table-cell table:style-name="TableCell200">
            <text:p text:style-name="P201">機油錶（或機油警示燈）、電流錶（或充電警示燈）、溫度錶、燃料油量錶等，須有作用且正常。</text:p>
          </table:table-cell>
          <table:table-cell table:style-name="TableCell202">
            <text:p text:style-name="P203">1.引擎發動後，機油錶必須作用，且指針應指示規定壓力值；若為警示燈者，應失滅。</text:p>
            <text:p text:style-name="P204">2.引擎發動後，電流錶指針應指在「十」側；若為警示燈者，應失滅。</text:p>
            <text:p text:style-name="P205">3.當引擎達常溫後，溫度錶之指針應指在規定正常溫度範圍。</text:p>
            <text:p text:style-name="P206">4.當電氣回路通電，燃料油量錶之指針應指出存油量。</text:p>
            <text:p text:style-name="P207">以上如發現有異，應檢查予以修正。</text:p>
          </table:table-cell>
        </table:table-row>
        <table:table-row table:style-name="TableRow208">
          <table:table-cell table:style-name="TableCell209">
            <text:p text:style-name="P210">8.燈光、喇叭及各開關</text:p>
          </table:table-cell>
          <table:table-cell table:style-name="TableCell211">
            <text:p text:style-name="P212">開關作用正常，各種燈之光色及喇叭音量應符合於規定，光度及光束適當。</text:p>
          </table:table-cell>
          <table:table-cell table:style-name="TableCell213">
            <text:p text:style-name="P214">1.依序啟開各種燈開關，檢查遠、近光燈、煞車燈、緊急停車警示燈、方向燈、號牌燈、車寬燈、倒車燈、室內燈及儀錶燈是否都完好。開閉作用是否正常，有不當現象時應予檢修或換新。</text:p>
            <text:p text:style-name="P215">2.喇叭應會響，音量不當者應予調整或換新。</text:p>
          </table:table-cell>
        </table:table-row>
        <table:table-row table:style-name="TableRow216">
          <table:table-cell table:style-name="TableCell217">
            <text:p text:style-name="P218">9.刮水器（雨刷）</text:p>
          </table:table-cell>
          <table:table-cell table:style-name="TableCell219">
            <text:p text:style-name="P220">刮水器作用須正常。</text:p>
          </table:table-cell>
          <table:table-cell table:style-name="TableCell221">
            <text:p text:style-name="P222">刮水器（雨刷）應作用正常，完全刮除擋風玻璃上雨水。</text:p>
          </table:table-cell>
        </table:table-row>
        <table:table-row table:style-name="TableRow223">
          <table:table-cell table:style-name="TableCell224">
            <text:p text:style-name="P225">10.車輪及輪胎</text:p>
          </table:table-cell>
          <table:table-cell table:style-name="TableCell226">
            <text:p text:style-name="P227">輪胎氣壓及胎面（胎紋）均須正常符合規定。</text:p>
          </table:table-cell>
          <table:table-cell table:style-name="TableCell228">
            <text:p text:style-name="P229">1.輪胎氣壓必須正常符合規定，如氣壓不足或過高，應即調整，並在汽車行駛前實施。　</text:p>
            <text:p text:style-name="P230">2.檢查輪胎胎紋深度，應符合規定，如胎紋已將磨光或異常磨損時，應予檢修並予更新。</text:p>
            <text:p text:style-name="P231">3.檢查車輪固定螺絲是否齊全、牢固，如有欠缺或鬆動，應依規定修配或旋緊。</text:p>
          </table:table-cell>
        </table:table-row>
        <table:table-row table:style-name="TableRow232">
          <table:table-cell table:style-name="TableCell233">
            <text:p text:style-name="P234">11.車身</text:p>
          </table:table-cell>
          <table:table-cell table:style-name="TableCell235">
            <text:p text:style-name="P236">車身內外廂板必須完整，其附件都齊全良好。</text:p>
          </table:table-cell>
          <table:table-cell table:style-name="TableCell237">
            <text:p text:style-name="P238">1.檢查車身內外廂板、座椅、車門、保險桿、後視鏡等是否都完整、牢固。</text:p>
            <text:p text:style-name="P239">2.車輛必須清潔，玻璃透視清晰。</text:p>
          </table:table-cell>
        </table:table-row>
        <table:table-row table:style-name="TableRow240">
          <table:table-cell table:style-name="TableCell241">
            <text:p text:style-name="P242">12.汽車牌照、工具及附件</text:p>
          </table:table-cell>
          <table:table-cell table:style-name="TableCell243">
            <text:p text:style-name="P244">汽車牌照必須齊全；工具、汽車故障標誌牌及滅火器必須攜帶。</text:p>
          </table:table-cell>
          <table:table-cell table:style-name="TableCell245">
            <text:p text:style-name="P246">檢查汽車號牌是否整齊清潔，配裝牢固；工具必須齊全，故障標誌完整，滅火器正常。</text:p>
          </table:table-cell>
        </table:table-row>
      </table:table>
      <text:soft-page-break/>
      <text:p text:style-name="P247"><text:span text:style-name="T248"><text:s/></text:span></text:p>
      <text:p text:style-name="P249"><text:span text:style-name="T250">公務車輛行駛後機件檢查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檢查項目</text:p>
          </table:table-cell>
          <table:table-cell table:style-name="TableCell258">
            <text:p text:style-name="P259">檢查標準</text:p>
          </table:table-cell>
          <table:table-cell table:style-name="TableCell260">
            <text:p text:style-name="P261">實施要項</text:p>
          </table:table-cell>
        </table:table-row>
        <table:table-row table:style-name="TableRow262">
          <table:table-cell table:style-name="TableCell263">
            <text:p text:style-name="P264"><text:span text:style-name="T265">1.</text:span><text:span text:style-name="T266">燃料</text:span><text:span text:style-name="T267">油、機油及水</text:span></text:p>
          </table:table-cell>
          <table:table-cell table:style-name="TableCell268">
            <text:p text:style-name="P269"><text:span text:style-name="T270">有無洩、漏。</text:span></text:p>
          </table:table-cell>
          <table:table-cell table:style-name="TableCell271">
            <text:p text:style-name="P272"><text:span text:style-name="T273">引擎未冷卻前</text:span><text:span text:style-name="T274">檢查</text:span><text:span text:style-name="T275">引擎室</text:span><text:span text:style-name="T276">機油、</text:span><text:span text:style-name="T277">燃料</text:span><text:span text:style-name="T278">油及水</text:span><text:span text:style-name="T279">有否洩漏，有者應予修理。</text:span><text:span text:style-name="T280">如需打開水箱蓋，應注意水蒸氣</text:span><text:span text:style-name="T281">。</text:span></text:p>
          </table:table-cell>
        </table:table-row>
        <table:table-row table:style-name="TableRow282">
          <table:table-cell table:style-name="TableCell283">
            <text:p text:style-name="P284"><text:span text:style-name="T285">2.</text:span><text:span text:style-name="T286">儀錶板</text:span></text:p>
          </table:table-cell>
          <table:table-cell table:style-name="TableCell287">
            <text:p text:style-name="P288"><text:span text:style-name="T289">各錶指示須正常。</text:span></text:p>
          </table:table-cell>
          <table:table-cell table:style-name="TableCell290">
            <text:p text:style-name="P291"><text:span text:style-name="T292">檢查方法同駕駛前之檢查表第（</text:span><text:span text:style-name="T293">7</text:span><text:span text:style-name="T294">）項。</text:span></text:p>
          </table:table-cell>
        </table:table-row>
        <table:table-row table:style-name="TableRow295">
          <table:table-cell table:style-name="TableCell296">
            <text:p text:style-name="P297"><text:span text:style-name="T298">3.</text:span><text:span text:style-name="T299">喇叭及刮水器（雨刷）</text:span></text:p>
          </table:table-cell>
          <table:table-cell table:style-name="TableCell300">
            <text:p text:style-name="P301"><text:span text:style-name="T302">喇叭音量應符合規定，刮水器（雨刷）橡皮須緊貼且作用正常。</text:span></text:p>
          </table:table-cell>
          <table:table-cell table:style-name="TableCell303">
            <text:p text:style-name="P304"><text:span text:style-name="T305">引擎未冷卻前實施。</text:span><text:span text:style-name="T306">檢查方法同駕駛前之檢查表第（</text:span><text:span text:style-name="T307">8</text:span><text:span text:style-name="T308">）（</text:span><text:span text:style-name="T309">9</text:span><text:span text:style-name="T310">）　　二項。</text:span></text:p>
          </table:table-cell>
        </table:table-row>
        <table:table-row table:style-name="TableRow311">
          <table:table-cell table:style-name="TableCell312">
            <text:p text:style-name="P313"><text:span text:style-name="T314">4.</text:span><text:span text:style-name="T315">燈光</text:span></text:p>
          </table:table-cell>
          <table:table-cell table:style-name="TableCell316">
            <text:p text:style-name="P317"><text:span text:style-name="T318">各種燈之光色應符合規定，光度及光束適當。</text:span></text:p>
          </table:table-cell>
          <table:table-cell table:style-name="TableCell319">
            <text:p text:style-name="P320"><text:span text:style-name="T321">引擎未冷卻前實施。</text:span><text:span text:style-name="T322">檢查方法同駕駛前之檢查表第（</text:span><text:span text:style-name="T323">8</text:span><text:span text:style-name="T324">）項。</text:span></text:p>
          </table:table-cell>
        </table:table-row>
        <table:table-row table:style-name="TableRow325">
          <table:table-cell table:style-name="TableCell326">
            <text:p text:style-name="P327"><text:span text:style-name="T328">5.</text:span><text:span text:style-name="T329">煞車</text:span><text:span text:style-name="T330">、</text:span><text:span text:style-name="T331">自動變速箱、動力轉向機等油量</text:span><text:span text:style-name="T332">。</text:span></text:p>
          </table:table-cell>
          <table:table-cell table:style-name="TableCell333">
            <text:p text:style-name="P334"><text:span text:style-name="T335">有無洩、漏</text:span><text:span text:style-name="T336">。</text:span></text:p>
          </table:table-cell>
          <table:table-cell table:style-name="TableCell337">
            <text:p text:style-name="P338"><text:span text:style-name="T339">檢查方法同駕駛前之檢查表第（6）項。</text:span></text:p>
          </table:table-cell>
        </table:table-row>
        <table:table-row table:style-name="TableRow340">
          <table:table-cell table:style-name="TableCell341">
            <text:p text:style-name="P342"><text:span text:style-name="T343">6.車輪及胎</text:span></text:p>
          </table:table-cell>
          <table:table-cell table:style-name="TableCell344">
            <text:p text:style-name="P345"><text:span text:style-name="T346">同駕駛前之檢查表第（</text:span><text:span text:style-name="T347">10</text:span><text:span text:style-name="T348">）　項。</text:span></text:p>
          </table:table-cell>
          <table:table-cell table:style-name="TableCell349">
            <text:p text:style-name="P350"><text:span text:style-name="T351">檢查方法同駕駛前之檢查表第（</text:span><text:span text:style-name="T352">10</text:span><text:span text:style-name="T353">）項。</text:span></text:p>
          </table:table-cell>
        </table:table-row>
        <table:table-row table:style-name="TableRow354">
          <table:table-cell table:style-name="TableCell355">
            <text:p text:style-name="P356"><text:span text:style-name="T357">7.車身</text:span></text:p>
          </table:table-cell>
          <table:table-cell table:style-name="TableCell358">
            <text:p text:style-name="P359"><text:span text:style-name="T360">全車身內外廂板保持清潔、完整、牢固，附件亦如是。</text:span></text:p>
          </table:table-cell>
          <table:table-cell table:style-name="TableCell361">
            <text:p text:style-name="P362"><text:span text:style-name="T363">檢查方法同駕駛前之檢查表第（</text:span><text:span text:style-name="T364">11</text:span><text:span text:style-name="T365">）項。</text:span></text:p>
          </table:table-cell>
        </table:table-row>
        <table:table-row table:style-name="TableRow366">
          <table:table-cell table:style-name="TableCell367">
            <text:p text:style-name="P368"><text:span text:style-name="T369">8.汽車牌照、工具及附件</text:span></text:p>
          </table:table-cell>
          <table:table-cell table:style-name="TableCell370">
            <text:p text:style-name="P371"><text:span text:style-name="T372">同駕駛前之檢查表第（</text:span><text:span text:style-name="T373">12</text:span><text:span text:style-name="T374">）　項。</text:span></text:p>
          </table:table-cell>
          <table:table-cell table:style-name="TableCell375">
            <text:p text:style-name="P376"><text:span text:style-name="T377">檢查方法同駕駛前之檢查表第（</text:span><text:span text:style-name="T378">12</text:span><text:span text:style-name="T379">）項。</text:span></text:p>
          </table:table-cell>
        </table:table-row>
      </table:table>
      <text:p text:style-name="P380"/>
      <text:p text:style-name="P381"/>
      <text:p text:style-name="P382">公務車輛駕駛人隨車保養工具表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項目</text:p>
          </table:table-cell>
          <table:table-cell table:style-name="TableCell393" table:number-rows-spanned="2">
            <text:p text:style-name="P394">品 <text:s text:c="6"/>名</text:p>
          </table:table-cell>
          <table:table-cell table:style-name="TableCell395" table:number-columns-spanned="3">
            <text:p text:style-name="P396">汽 <text:s text:c="8"/>車</text:p>
          </table:table-cell>
          <table:covered-table-cell/>
          <table:covered-table-cell/>
          <table:table-cell table:style-name="TableCell397" table:number-rows-spanned="2">
            <text:p text:style-name="P398">機器腳踏車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程式</text:p>
          </table:table-cell>
          <table:table-cell table:style-name="TableCell404">
            <text:p text:style-name="P405">單位</text:p>
          </table:table-cell>
          <table:table-cell table:style-name="TableCell406">
            <text:p text:style-name="P407">數量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千斤頂及柄</text:p>
          </table:table-cell>
          <table:table-cell table:style-name="TableCell414">
            <text:p text:style-name="P415">3噸</text:p>
          </table:table-cell>
          <table:table-cell table:style-name="TableCell416">
            <text:p text:style-name="P417">只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輪胎套筒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只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>鯉魚鉗</text:p>
          </table:table-cell>
          <table:table-cell table:style-name="TableCell440">
            <text:p text:style-name="P441">6吋</text:p>
          </table:table-cell>
          <table:table-cell table:style-name="TableCell442">
            <text:p text:style-name="P443">把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ˇ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>活動扳手</text:p>
          </table:table-cell>
          <table:table-cell table:style-name="TableCell453">
            <text:p text:style-name="P454">8吋</text:p>
          </table:table-cell>
          <table:table-cell table:style-name="TableCell455">
            <text:p text:style-name="P456">把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ˇ</text:p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兩用固定扳手</text:p>
          </table:table-cell>
          <table:table-cell table:style-name="TableCell466">
            <text:p text:style-name="P467">6吋</text:p>
          </table:table-cell>
          <table:table-cell table:style-name="TableCell468">
            <text:p text:style-name="P469">付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ˇ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<text:span text:style-name="T479">起子（</text:span><text:span text:style-name="T480">平口及梅花</text:span><text:span text:style-name="T481">）</text:span></text:p>
          </table:table-cell>
          <table:table-cell table:style-name="TableCell482">
            <text:p text:style-name="P483">6吋</text:p>
          </table:table-cell>
          <table:table-cell table:style-name="TableCell484">
            <text:p text:style-name="P485">把</text:p>
          </table:table-cell>
          <table:table-cell table:style-name="TableCell486">
            <text:p text:style-name="P487">各1</text:p>
          </table:table-cell>
          <table:table-cell table:style-name="TableCell488">
            <text:p text:style-name="P489">ˇ</text:p>
          </table:table-cell>
        </table:table-row>
        <table:table-row table:style-name="TableRow490">
          <table:table-cell table:style-name="TableCell491">
            <text:p text:style-name="P492">備註</text:p>
          </table:table-cell>
          <table:table-cell table:style-name="TableCell493" table:number-columns-spanned="5">
            <text:list text:style-name="LFO1" text:continue-numbering="true">
              <text:list-item>
                <text:p text:style-name="P494">汽車照表列每車備有1套。</text:p>
              </text:list-item>
              <text:list-item>
                <text:p text:style-name="P495">機器腳踏車，應照表列有「ˇ」者，每車備1套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P3"><text:s text:c="10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Chrisliao</dc:creator>
    <meta:creation-date>2018-12-19T08:28:00Z</meta:creation-date>
    <dc:date>2018-12-19T08:28:00Z</dc:date>
    <meta:print-date>2005-01-06T06:3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1" meta:character-count="2686" meta:row-count="19" meta:non-whitespace-character-count="2290"/>
  </office:meta>
</office:document-meta>
</file>