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763in"/>
    </style:style>
    <style:style style:name="Table5" style:family="table">
      <style:table-properties style:width="7.2611in" fo:margin-left="0in" table:align="left"/>
    </style:style>
    <style:style style:name="TableRow16" style:family="table-row">
      <style:table-row-properties style:min-row-height="0.6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5972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71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88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791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847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02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649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95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清單段落" style:list-style-name="LFO1" style:family="paragraph">
      <style:paragraph-properties fo:text-align="justify" fo:line-height="0.1666in" fo:margin-left="0.2347in" fo:text-indent="-0.2347in">
        <style:tab-stops>
          <style:tab-stop style:type="left" style:position="4.3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7" style:parent-style-name="清單段落" style:list-style-name="LFO1" style:family="paragraph">
      <style:paragraph-properties fo:text-align="justify" fo:line-height="0.1944in"/>
      <style:text-properties style:font-name="標楷體" style:font-name-asian="標楷體" fo:color="#FF0000" fo:font-size="10pt" style:font-size-asian="10pt" style:font-size-complex="10pt"/>
    </style:style>
    <style:style style:name="P128" style:parent-style-name="清單段落" style:list-style-name="LFO2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2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清單段落" style:list-style-name="LFO2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清單段落" style:list-style-name="LFO2" style:family="paragraph">
      <style:paragraph-properties fo:line-height="0.1805in" fo:margin-left="0.2479in" fo:text-indent="-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2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清單段落" style:list-style-name="LFO2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40" style:parent-style-name="清單段落" style:family="paragraph">
      <style:paragraph-properties fo:line-height="0.1805in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<text:s/></text:span><text:span text:style-name="T4">國立臺灣師範大學禮堂租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校內分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活動人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活動內容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燈光音響</text:p>
          </table:table-cell>
          <table:table-cell table:style-name="TableCell60" table:number-columns-spanned="5">
            <text:p text:style-name="P61">□不使用燈光音響<text:s text:c="2"/>□自備燈光及音響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操作人員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活動時間</text:p>
          </table:table-cell>
          <table:table-cell table:style-name="TableCell69" table:number-columns-spanned="9">
            <text:p text:style-name="P70"><text:s text:c="2"/>年<text:s text:c="3"/>月<text:s text:c="3"/>日<text:s text:c="2"/>□8時至12時<text:s text:c="2"/>□13時至17時<text:s text:c="2"/>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>年<text:s text:c="3"/>月<text:s text:c="3"/>日<text:s text:c="2"/>□8時至12時<text:s text:c="2"/>□13時至17時<text:s text:c="2"/>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>年<text:s text:c="3"/>月<text:s text:c="3"/>日<text:s text:c="2"/>□8時至12時<text:s text:c="2"/>□13時至17時<text:s text:c="2"/>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9">
            <text:p text:style-name="P82">年<text:s text:c="3"/>月<text:s text:c="3"/>日<text:s text:c="2"/>□8時至12時<text:s text:c="2"/>□13時至17時<text:s text:c="2"/>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收費標準</text:p>
          </table:table-cell>
          <table:table-cell table:style-name="TableCell86" table:number-columns-spanned="9">
            <text:p text:style-name="P87">每時段3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場租費用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活動現場負責人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手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校內申請單位主管</text:p>
          </table:table-cell>
          <table:covered-table-cell/>
          <table:table-cell table:style-name="TableCell105" table:number-columns-spanned="3">
            <text:p text:style-name="P106">事務組承辦人</text:p>
          </table:table-cell>
          <table:covered-table-cell/>
          <table:covered-table-cell/>
          <table:table-cell table:style-name="TableCell107" table:number-columns-spanned="3">
            <text:p text:style-name="P108">事務組組長</text:p>
          </table:table-cell>
          <table:covered-table-cell/>
          <table:covered-table-cell/>
          <table:table-cell table:style-name="TableCell109" table:number-columns-spanned="2">
            <text:p text:style-name="P110">總務長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 text:c="17"/></text:p>
          </table:table-cell>
          <table:covered-table-cell/>
          <table:table-cell table:style-name="TableCell114" table:number-columns-spanned="3">
            <text:p text:style-name="P115"><text:s text:c="17"/></text:p>
          </table:table-cell>
          <table:covered-table-cell/>
          <table:covered-table-cell/>
          <table:table-cell table:style-name="TableCell116" table:number-columns-spanned="3">
            <text:p text:style-name="P117"><text:s text:c="17"/></text:p>
          </table:table-cell>
          <table:covered-table-cell/>
          <table:covered-table-cell/>
          <table:table-cell table:style-name="TableCell118" table:number-columns-spanned="2">
            <text:p text:style-name="P119"><text:s text:c="16"/></text:p>
          </table:table-cell>
          <table:covered-table-cell/>
        </table:table-row>
      </table:table>
      <text:p text:style-name="P120">注意事項：</text:p>
      <text:list text:style-name="LFO1" text:continue-numbering="true">
        <text:list-item>
          <text:p text:style-name="P121"><text:span text:style-name="T122">不得使用危害國家資通安全之產品</text:span><text:span text:style-name="T123">(</text:span><text:span text:style-name="T124">如大陸廠牌軟體、硬體及服務</text:span><text:span text:style-name="T125">)</text:span><text:span text:style-name="T126">；若有發現設備遭駭入侵，請立即關閉該設備電源，並通知本校場地管理人員進行後續處理。</text:span></text:p>
        </text:list-item>
        <text:list-item>
          <text:p text:style-name="P127">為加強資訊安全管理，借用人員應接受本校針對所使用之資通訊軟、硬體進行查核，如有使用危害國家資通訊設備產品，由本校通知限期改善，借用人員應於期限內改善完成。</text:p>
        </text:list-item>
      </text:list>
      <text:list text:style-name="LFO2" text:continue-numbering="true">
        <text:list-item>
          <text:p text:style-name="P128">請詳閱本校「禮堂租用管理要點」內容。</text:p>
        </text:list-item>
        <text:list-item>
          <text:p text:style-name="P129">請檢附活動企劃書俾提供禮堂租用審核小組審查。FAX：(02)2322-5937。</text:p>
        </text:list-item>
        <text:list-item>
          <text:p text:style-name="P130">租借相關問題請洽：會場租借中心<text:s/>王小姐(02)7749-1925<text:s/>。</text:p>
        </text:list-item>
        <text:list-item>
          <text:p text:style-name="P131"><text:span text:style-name="T132">請於</text:span><text:span text:style-name="T133">租用日前</text:span><text:span text:style-name="T134">20</text:span><text:span text:style-name="T135">日</text:span><text:span text:style-name="T136">支付保證金及場租費用，逾時取銷使用權。</text:span></text:p>
        </text:list-item>
        <text:list-item>
          <text:p text:style-name="P137">請於活動1週前與管理員莊小姐(02)7749-1924研商活動進行及配合事項，以利提供最佳服務。</text:p>
        </text:list-item>
        <text:list-item>
          <text:p text:style-name="P138">使用器材如有操作不當而致損壞時，須照價賠償。</text:p>
        </text:list-item>
      </text:list>
      <text:p text:style-name="P139"/>
      <text:p text:style-name="P140"><text:span text:style-name="T141"><text:s text:c="70"/>112.6.13</text:span><text:span text:style-name="T142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our User Name</meta:initial-creator>
    <dc:creator>Chris liao</dc:creator>
    <meta:creation-date>2023-06-13T08:08:00Z</meta:creation-date>
    <dc:date>2023-06-13T08:17:00Z</dc:date>
    <meta:print-date>2016-06-27T03:44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128" meta:character-count="859" meta:row-count="6" meta:non-whitespace-character-count="732"/>
  </office:meta>
</office:document-meta>
</file>