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50%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1.859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0.8756in"/>
    </style:style>
    <style:style style:name="TableColumn16" style:family="table-column">
      <style:table-column-properties style:column-width="0.7777in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0.084in"/>
    </style:style>
    <style:style style:name="TableColumn19" style:family="table-column">
      <style:table-column-properties style:column-width="0.1833in"/>
    </style:style>
    <style:style style:name="TableColumn20" style:family="table-column">
      <style:table-column-properties style:column-width="0.5076in"/>
    </style:style>
    <style:style style:name="TableColumn21" style:family="table-column">
      <style:table-column-properties style:column-width="0.2881in"/>
    </style:style>
    <style:style style:name="TableColumn22" style:family="table-column">
      <style:table-column-properties style:column-width="1.6534in"/>
    </style:style>
    <style:style style:name="Table11" style:family="table">
      <style:table-properties style:width="7.6562in" style:rel-width="100%" fo:margin-left="0in" table:align="left"/>
    </style:style>
    <style:style style:name="TableRow23" style:family="table-row">
      <style:table-row-properties style:row-height="0.2611in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2597in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TableRow50" style:family="table-row">
      <style:table-row-properties style:min-row-height="0.3868in"/>
    </style:style>
    <style:style style:name="TableCell51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P60" style:parent-style-name="Standard" style:list-style-name="WW8Num5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 style:font-name-asian="新細明體"/>
    </style:style>
    <style:style style:name="P75" style:parent-style-name="Standard" style:list-style-name="WW8Num5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list-style-name="WW8Num5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4236in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min-row-height="0.4118in"/>
    </style:style>
    <style:style style:name="TableCell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94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5" style:family="table-row">
      <style:table-row-properties style:min-row-height="0.1388in"/>
    </style:style>
    <style:style style:name="TableCell96" style:family="table-cell">
      <style:table-cell-properties fo:border-top="0.0069in solid #000000" fo:border-left="0.0208in solid #000000" fo:border-bottom="0.0104in double #FF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3" style:family="table-row">
      <style:table-row-properties style:min-row-height="0.3625in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1916in"/>
    </style:style>
    <style:style style:name="TableCell130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2541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125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35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02" style:family="table-row">
      <style:table-row-properties style:min-row-height="0.3527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3.4597in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fo:line-height="0.1666in" fo:text-indent="0.1388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justify" fo:line-height="0.1666in" fo:margin-left="0.1277in" fo:text-indent="-0.1277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03" style:parent-style-name="內文" style:family="paragraph">
      <style:paragraph-properties fo:text-align="justify" fo:line-height="0.1666in" fo:margin-left="0.1277in" fo:text-indent="-0.1277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04" style:parent-style-name="內文" style:family="paragraph">
      <style:paragraph-properties fo:text-align="justify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fo:text-align="justify" fo:line-height="0.1805in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background-color="#FFFFFF"/>
    </style:style>
    <style:style style:name="T3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background-color="#FFFFFF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14" style:parent-style-name="預設段落字型" style:family="text">
      <style:text-properties style:font-name="標楷體" style:font-name-asian="標楷體" fo:background-color="#FFFFFF"/>
    </style:style>
    <style:style style:name="P315" style:parent-style-name="內文" style:family="paragraph">
      <style:paragraph-properties fo:text-align="justify" fo:line-height="0.1805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320" style:family="table-row">
      <style:table-row-properties style:min-row-height="0.1277in"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4993in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國立臺灣師範大學綜合大樓暨教育大樓場地借用申請表<text:s/></text:p>
      <text:p text:style-name="P2"><text:span text:style-name="T3"><text:s text:c="65"/></text:span><text:span text:style-name="T4">申請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<text:span text:style-name="T26">□<text:s/></text:span><text:span text:style-name="T27">校內單位</text:span><text:span text:style-name="T28"><text:s text:c="7"/>□<text:s/></text:span><text:span text:style-name="T29">校外單位</text:span><text:span text:style-name="T30"><text:s text:c="5"/></text:span><text:span text:style-name="T31">（</text:span><text:span text:style-name="T32">□</text:span><text:span text:style-name="T33">各大專院校）</text:span><text:span text:style-name="T34"><text:s text:c="6"/>□</text:span><text:span text:style-name="T35">本校與校外合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2">
            <text:p text:style-name="P40">(校內單位請蓋戳章)</text:p>
            <text:p text:style-name="P41"/>
          </table:table-cell>
          <table:covered-table-cell/>
          <table:table-cell table:style-name="TableCell42">
            <text:p text:style-name="P43">單位主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活動名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聯絡人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4">
            <text:p text:style-name="P57">開立發票</text:p>
          </table:table-cell>
          <table:table-cell table:style-name="TableCell58" table:number-columns-spanned="7" table:number-rows-spanned="4">
            <text:list text:style-name="WW8Num5">
              <text:list-item>
                <text:p text:style-name="P59">二聯式統一發票</text:p>
              </text:list-item>
              <text:list-item>
                <text:p text:style-name="P60"><text:span text:style-name="T61">三聯式統一發票</text:span></text:p>
              </text:list-item>
            </text:list>
            <text:p text:style-name="P62"><text:span text:style-name="T63">（買受人</text:span><text:span text:style-name="T64">:</text:span><text:span text:style-name="T65"><text:s text:c="8"/></text:span><text:span text:style-name="T66"><text:s/></text:span><text:span text:style-name="T67">統一編</text:span><text:span text:style-name="T68">號</text:span><text:span text:style-name="T69">:</text:span><text:span text:style-name="T70"><text:s text:c="9"/></text:span><text:span text:style-name="T71">）</text:span></text:p>
            <text:p text:style-name="P72"><text:span text:style-name="T73">住址</text:span><text:span text:style-name="T74">：</text:span></text:p>
            <text:list text:style-name="WW8Num5" text:continue-numbering="true">
              <text:list-item>
                <text:p text:style-name="P75"><text:span text:style-name="T76"><text:s/></text:span><text:span text:style-name="T77">收據（限於校內單位）</text:span></text:p>
              </text:list-item>
              <text:list-item>
                <text:p text:style-name="P78">校內轉帳(如:系所經費、計畫經費等，敬請檢附憑證明細表/黏貼憑證至事務組開立收據辦理後續相關事宜，勿以現金代墊。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電話</text:span>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>
            <text:list text:style-name="WW8Num5" text:continue-numbering="true">
              <text:list-item>
                <text:p text:style-name="P8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傳真</text:span>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>
            <text:list text:style-name="WW8Num5" text:continue-numbering="true">
              <text:list-item>
                <text:p text:style-name="P9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e-mail</text:span>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>
            <text:list text:style-name="WW8Num5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自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5"/></text:span><text:span text:style-name="T112">日至</text:span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5"/></text:span><text:span text:style-name="T118">日止，共計</text:span><text:span text:style-name="T119"><text:s text:c="7"/></text:span><text:span text:style-name="T120">時段</text:span><text:span text:style-name="T121">(</text:span><text:span text:style-name="T122">每時段</text:span><text:span text:style-name="T123">4</text:span><text:span text:style-name="T124">小時計費</text:span><text:span text:style-name="T125">)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活動人數: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收費標準及借用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 text:c="19"/>時段及費用</text:p>
            <text:p text:style-name="P135">場地名稱</text:p>
          </table:table-cell>
          <table:covered-table-cell/>
          <table:table-cell table:style-name="TableCell136" table:number-columns-spanned="3">
            <text:p text:style-name="P137">上午</text:p>
            <text:p text:style-name="P138">8:10~12:10</text:p>
          </table:table-cell>
          <table:covered-table-cell/>
          <table:covered-table-cell/>
          <table:table-cell table:style-name="TableCell139" table:number-columns-spanned="5">
            <text:p text:style-name="P140">下午</text:p>
            <text:p text:style-name="P141">13:20~17:20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晚上</text:p>
            <text:p text:style-name="P144">18:30~22:00</text:p>
          </table:table-cell>
        </table:table-row>
        <table:table-row table:style-name="TableRow145">
          <table:table-cell table:style-name="TableCell146" table:number-columns-spanned="2">
            <text:p text:style-name="P147">綜202演講廳(313人)</text:p>
            <text:p text:style-name="P148"><text:span text:style-name="T149">鋼琴需自請調音師</text:span><text:span text:style-name="T150"><text:s/></text:span><text:span text:style-name="T151">會場內禁止飲食</text:span></text:p>
          </table:table-cell>
          <table:covered-table-cell/>
          <table:table-cell table:style-name="TableCell152" table:number-columns-spanned="3">
            <text:p text:style-name="P153">□ $10,000</text:p>
          </table:table-cell>
          <table:covered-table-cell/>
          <table:covered-table-cell/>
          <table:table-cell table:style-name="TableCell154" table:number-columns-spanned="5">
            <text:p text:style-name="P155">□ $10,000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□ $10,000</text:span></text:p>
          </table:table-cell>
        </table:table-row>
        <table:table-row table:style-name="TableRow159">
          <table:table-cell table:style-name="TableCell160" table:number-columns-spanned="2">
            <text:p text:style-name="P161">綜210展覽廳(100坪/180人</text:p>
            <text:p text:style-name="P162"><text:span text:style-name="T163">會場桌椅需自行擺放</text:span></text:p>
          </table:table-cell>
          <table:covered-table-cell/>
          <table:table-cell table:style-name="TableCell164" table:number-columns-spanned="3">
            <text:p text:style-name="P165">□ $9,000</text:p>
          </table:table-cell>
          <table:covered-table-cell/>
          <table:covered-table-cell/>
          <table:table-cell table:style-name="TableCell166" table:number-columns-spanned="5">
            <text:p text:style-name="P167">□ $9,000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□ $9,000</text:span></text:p>
          </table:table-cell>
        </table:table-row>
        <table:table-row table:style-name="TableRow171">
          <table:table-cell table:style-name="TableCell172" table:number-columns-spanned="2">
            <text:p text:style-name="P173">綜508會議室(60人)</text:p>
          </table:table-cell>
          <table:covered-table-cell/>
          <table:table-cell table:style-name="TableCell174" table:number-columns-spanned="3">
            <text:p text:style-name="P175">□ $5,000</text:p>
          </table:table-cell>
          <table:covered-table-cell/>
          <table:covered-table-cell/>
          <table:table-cell table:style-name="TableCell176" table:number-columns-spanned="5">
            <text:p text:style-name="P177">□ $5,000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□ $5,000</text:p>
          </table:table-cell>
        </table:table-row>
        <table:table-row table:style-name="TableRow180">
          <table:table-cell table:style-name="TableCell181" table:number-columns-spanned="2">
            <text:p text:style-name="P182">綜509國際會議廳(120人)</text:p>
            <text:p text:style-name="P183"><text:span text:style-name="T184">會場內禁止飲食</text:span></text:p>
          </table:table-cell>
          <table:covered-table-cell/>
          <table:table-cell table:style-name="TableCell185" table:number-columns-spanned="3">
            <text:p text:style-name="P186">□ $8,000</text:p>
          </table:table-cell>
          <table:covered-table-cell/>
          <table:covered-table-cell/>
          <table:table-cell table:style-name="TableCell187" table:number-columns-spanned="5">
            <text:p text:style-name="P188">□ $8,000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□ $8,000</text:p>
          </table:table-cell>
        </table:table-row>
        <table:table-row table:style-name="TableRow191">
          <table:table-cell table:style-name="TableCell192" table:number-columns-spanned="2">
            <text:p text:style-name="P193">教201演講廳(220人)</text:p>
            <text:p text:style-name="P194"><text:span text:style-name="T195">會場內禁止飲食</text:span></text:p>
          </table:table-cell>
          <table:covered-table-cell/>
          <table:table-cell table:style-name="TableCell196" table:number-columns-spanned="3">
            <text:p text:style-name="P197">□ $8,000</text:p>
          </table:table-cell>
          <table:covered-table-cell/>
          <table:covered-table-cell/>
          <table:table-cell table:style-name="TableCell198" table:number-columns-spanned="5">
            <text:p text:style-name="P199">□ $8,000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□ $8,000</text:p>
          </table:table-cell>
        </table:table-row>
        <table:table-row table:style-name="TableRow202">
          <table:table-cell table:style-name="TableCell203" table:number-columns-spanned="2">
            <text:p text:style-name="P204">教202國際會議廳(120人)</text:p>
            <text:p text:style-name="P205"><text:span text:style-name="T206">會場內禁止飲食</text:span></text:p>
          </table:table-cell>
          <table:covered-table-cell/>
          <table:table-cell table:style-name="TableCell207" table:number-columns-spanned="3">
            <text:p text:style-name="P208">□ $12,000</text:p>
          </table:table-cell>
          <table:covered-table-cell/>
          <table:covered-table-cell/>
          <table:table-cell table:style-name="TableCell209" table:number-columns-spanned="5">
            <text:p text:style-name="P210">□ $12,000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□ $12,000</text:p>
          </table:table-cell>
        </table:table-row>
        <table:table-row table:style-name="TableRow213">
          <table:table-cell table:style-name="TableCell214" table:number-columns-spanned="11">
            <text:p text:style-name="P215"><text:span text:style-name="T216">總計新臺幣：</text:span><text:span text:style-name="T217"><text:s text:c="50"/></text:span><text:span text:style-name="T21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1.本校系所或行政單位所辦理活動為正規課程所需者(限視參加人數)，簽案核可後得免收場地費；學生社團則收取一成服務</text:p>
            <text:p text:style-name="P222"><text:span text:style-name="T223"><text:s text:c="2"/></text:span><text:span text:style-name="T224">費；系所及行政單位</text:span><text:span text:style-name="T225"><text:s/>(</text:span><text:span text:style-name="T226">若學生或社團對外收取費用者</text:span><text:span text:style-name="T227">)</text:span><text:span text:style-name="T228">一律照定價打</text:span><text:span text:style-name="T229">5</text:span><text:span text:style-name="T230">折收費；大專校院向本校借用</text:span><text:span text:style-name="T231">8</text:span><text:span text:style-name="T232">折計算；校外人士、機關、團體借用則依定價計算場地費用。</text:span><text:span text:style-name="T233">本校各場地以支援教學活動為原則，若本校活動與其他活動撞期時，以本校活動為優先</text:span><text:span text:style-name="T234">(</text:span><text:span text:style-name="T235">以登記場地之先後順序為準</text:span><text:span text:style-name="T236">)</text:span><text:span text:style-name="T237">，</text:span><text:span text:style-name="T238">且本校保留更動場地之權力。</text:span></text:p>
            <text:p text:style-name="P239"><text:span text:style-name="T240">2.</text:span><text:span text:style-name="T241">本會場僅開放</text:span><text:span text:style-name="T242">2</text:span><text:span text:style-name="T243">個月內預約登記，並以預約登記後三天內提出場地借用申請表</text:span><text:span text:style-name="T244">，場地費需於借用核可後</text:span><text:span text:style-name="T245">7</text:span><text:span text:style-name="T246">天內，預繳該場地費</text:span><text:span text:style-name="T247">總額</text:span><text:span text:style-name="T248">20%</text:span><text:span text:style-name="T249">之訂金，始具申請效力（逾期視同放棄）。餘尾款需於使用前</text:span><text:span text:style-name="T250">14</text:span><text:span text:style-name="T251">天繳清，未付清者視同放棄，所繳訂金概不退還</text:span><text:span text:style-name="T252">，</text:span><text:span text:style-name="T253">匯款方式以線上繳費其流程，</text:span><text:span text:style-name="T254">請使用</text:span><text:span text:style-name="T255">Google chrome</text:span><text:span text:style-name="T256">瀏覽器，進入師大首頁</text:span><text:a xlink:href="http://www3.ntnu.edu.tw/" office:target-frame-name="_top" xlink:show="replace"><text:span text:style-name="T257">http://www3.ntnu.edu.tw/</text:span></text:a><text:span text:style-name="T258">，點選左上角</text:span><text:span text:style-name="T259">(</text:span><text:span text:style-name="T260">行政組織</text:span><text:span text:style-name="T261">)—(</text:span><text:span text:style-name="T262">總務處</text:span><text:span text:style-name="T263">)—(</text:span><text:span text:style-name="T264">事務組</text:span><text:span text:style-name="T265">)—(</text:span><text:span text:style-name="T266">場地費繳費列印</text:span><text:span text:style-name="T267">)</text:span><text:span text:style-name="T268">，輸入繳費金額、姓名</text:span><text:span text:style-name="T269">(</text:span><text:span text:style-name="T270">或公司名稱</text:span><text:span text:style-name="T271">)</text:span><text:span text:style-name="T272">、手機號碼、</text:span><text:span text:style-name="T273">E-mail</text:span><text:span text:style-name="T274">等相關資料，並選擇繳費方式按確定繳費：請列印並持繳費單至四大超商</text:span><text:span text:style-name="T275">(</text:span><text:span text:style-name="T276">需付手續費</text:span><text:span text:style-name="T277">)</text:span><text:span text:style-name="T278">或中信金臨櫃</text:span><text:span text:style-name="T279">(</text:span><text:span text:style-name="T280">無手續費</text:span><text:span text:style-name="T281">)</text:span><text:span text:style-name="T282">，本組收到已繳費通知後開立發票。場地欲取消請於使用前一個月取消，如未取消者，將記點供日後限制登記使用。</text:span></text:p>
            <text:p text:style-name="P283">3.場地借用聯絡電話：(02)7749-1925(王小姐)<text:s/>傳真(02)2322-5937<text:s/></text:p>
            <text:p text:style-name="P284">場管人員聯絡電話：(02)7749-5316</text:p>
            <text:p text:style-name="P285"><text:span text:style-name="T286">4.</text:span><text:span text:style-name="T287">本會場僅提供熱水</text:span><text:span text:style-name="T288">，</text:span><text:span text:style-name="T289">為配合政府節能減碳，請自備環保杯</text:span><text:span text:style-name="T290">/</text:span><text:span text:style-name="T291">茶杯。各會場若有用餐事宜</text:span><text:span text:style-name="T292">，</text:span><text:span text:style-name="T293">請自行清理廚餘及垃圾分類。</text:span></text:p>
            <text:p text:style-name="P294"><text:span text:style-name="T295">5.</text:span><text:span text:style-name="T296">會場均有網路連線之</text:span><text:span text:style-name="T297">E</text:span><text:span text:style-name="T298">化電腦講桌供會議使用</text:span><text:span text:style-name="T299">，</text:span><text:span text:style-name="T300">請自備筆電或隨身碟；場內未提供無線上網之服務。</text:span></text:p>
            <text:p text:style-name="P301">6.師大停車場須自費校本部運動場50元/時；圖書館校區60元/時,校園內禁止車輛出入。</text:p>
            <text:p text:style-name="P302">＊不得使用危害國家資通安全之產品(如大陸廠牌軟體、硬體及服務)；若有發現設備遭駭入侵，請立即關閉該設備電源，並通知本校場地管理人員進行後續處理。</text:p>
            <text:p text:style-name="P303">＊為加強資訊安全管理，借用人員應接受本校針對所使用之資通訊軟、硬體進行查核，如有使用危害國家資通訊設備產品，由本校通知限期改善，借用人員應於期限內改善完成。</text:p>
            <text:p text:style-name="P304"><text:span text:style-name="T305">※</text:span><text:span text:style-name="T306">為顧及用路人安全及環境清潔，地面請勿張貼文宣海報，校區內全面禁煙，違反規定將限制登記使用。</text:span><text:span text:style-name="T307"><text:s/></text:span></text:p>
            <text:p text:style-name="P308"><text:span text:style-name="T309"><text:s/></text:span><text:span text:style-name="T310">本人</text:span><text:span text:style-name="T311"><text:s text:c="22"/></text:span><text:span text:style-name="T312">已詳閱場地租借之相關規定</text:span><text:span text:style-name="T313">，</text:span><text:span text:style-name="T314">並同意遵守。</text:span></text:p>
            <text:p text:style-name="P315"><text:span text:style-name="T316"><text:s text:c="4"/></text:span><text:span text:style-name="T317">(</text:span><text:span text:style-name="T318">未簽名視同無效申請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事務組承辦人</text:p>
          </table:table-cell>
          <table:covered-table-cell/>
          <table:table-cell table:style-name="TableCell323" table:number-columns-spanned="5">
            <text:p text:style-name="P324">事務組組長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總務長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152in" fo:margin-bottom="0.2048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綜合大樓暨教育大樓場地借用申請表</dc:title>
    <meta:initial-creator>USER</meta:initial-creator>
    <dc:creator>chrisliao</dc:creator>
    <meta:creation-date>2023-06-08T08:23:00Z</meta:creation-date>
    <dc:date>2023-06-08T10:16:00Z</dc:date>
    <meta:print-date>2016-06-08T03:55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91" meta:character-count="1953" meta:row-count="13" meta:non-whitespace-character-count="1665"/>
  </office:meta>
</office:document-meta>
</file>