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8in"/>
    </style:style>
    <style:style style:name="TableColumn3" style:family="table-column">
      <style:table-column-properties style:column-width="1.8305in"/>
    </style:style>
    <style:style style:name="TableColumn4" style:family="table-column">
      <style:table-column-properties style:column-width="2.8375in"/>
    </style:style>
    <style:style style:name="Table1" style:family="table" style:master-page-name="MP0">
      <style:table-properties style:width="6.4361in" fo:margin-left="0in" table:align="left"/>
    </style:style>
    <style:style style:name="TableRow5" style:family="table-row">
      <style:table-row-properties style:min-row-height="0.3659in"/>
    </style:style>
    <style:style style:name="TableCell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69in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729in"/>
    </style:style>
    <style:style style:name="TableCell2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6.8236in"/>
    </style:style>
    <style:style style:name="TableCell2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margin-top="0.125in" fo:line-height="0.2083in" fo:margin-left="0.08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具體優良事蹟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</table:table>
      <text:p text:style-name="P25"><text:span text:style-name="T26"><text:s text:c="4"/></text:span><text:span text:style-name="T27">年度</text:span><text:span text:style-name="T28">技工工友</text:span><text:span text:style-name="T29">考</text:span><text:span text:style-name="T30">核</text:span><text:span text:style-name="T31">總分</text:span><text:span text:style-name="T32">考</text:span><text:span text:style-name="T33">列</text:span><text:span text:style-name="T34">90分以上人員</text:span><text:span text:style-name="T35">具體</text:span><text:span text:style-name="T36">優良事蹟表</text:span></text:p>
      <text:p text:style-name="P37">註：表現優異擬評擬90分以上者，請填寫受考人年度具體優良事蹟(內容請詳述事蹟具體效益)，俾送人評小組會議作為調整列等參據。</text:p>
      <text:p text:style-name="P38"/>
      <text:p text:style-name="內文"><text:span text:style-name="T39">單位主管簽章：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626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用人員考列甲等擬調列優等具體優良事蹟表</dc:title>
    <dc:subject/>
    <meta:initial-creator>NTNU</meta:initial-creator>
    <dc:creator>Chrisliao</dc:creator>
    <meta:creation-date>2018-12-19T06:44:00Z</meta:creation-date>
    <dc:date>2018-12-19T06:44:00Z</dc:date>
    <meta:print-date>2011-11-2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