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3in"/>
    </style:style>
    <style:style style:name="Table1" style:family="table" style:master-page-name="MP0">
      <style:table-properties style:width="6.9166in" fo:margin-left="0in" table:align="left"/>
    </style:style>
    <style:style style:name="TableRow8" style:family="table-row">
      <style:table-row-properties style:row-height="0.591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59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letter-spacing="-0.018i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569in" fo:font-size="13pt" style:font-size-asian="13pt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569in" fo:font-size="13pt" style:font-size-asian="13pt" style:font-size-complex="13pt"/>
    </style:style>
    <style:style style:name="P3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row-height="1.44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1.36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row-height="1.371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row-height="1.4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row-height="1.50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margin-top="0.125in" fo:text-indent="0.082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margin-top="0.125in" fo:text-indent="0.0826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3"/></text:span><text:span text:style-name="T12">年度考列乙等者擬調列甲等優先順序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優先</text:p>
            <text:p text:style-name="P22"><text:span text:style-name="T23">順</text:span><text:span text:style-name="T24">序</text:span></text:p>
          </table:table-cell>
          <table:table-cell table:style-name="TableCell25">
            <text:p text:style-name="P26">擬調整分 <text:s/>數</text:p>
          </table:table-cell>
          <table:table-cell table:style-name="TableCell27">
            <text:p text:style-name="P28"><text:span text:style-name="T29">具體</text:span><text:span text:style-name="T30">優良事蹟</text:span></text:p>
            <text:p text:style-name="P31">(請精要敘述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><text:span text:style-name="T97">註:擬調列甲等者之</text:span><text:span text:style-name="T98">擬調整分數不得高於已評擬為甲等者之最低分</text:span><text:span text:style-name="T99">。</text:span></text:p>
      <text:p text:style-name="P100"/>
      <text:p text:style-name="P101"><text:span text:style-name="T102">單位主管簽章</text:span><text:span text:style-name="T103">：</text:span><text:span text:style-name="T10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考列乙等者擬調列甲等優先順序表</dc:title>
    <dc:subject/>
    <meta:initial-creator>pc</meta:initial-creator>
    <dc:creator>Chrisliao</dc:creator>
    <meta:creation-date>2018-12-19T06:44:00Z</meta:creation-date>
    <dc:date>2018-12-19T06:44:00Z</dc:date>
    <meta:print-date>2013-11-29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