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style:text-properties style:font-name="標楷體" style:font-name-asian="標楷體"/>
    </style:style>
    <style:style style:name="P3" style:parent-style-name="內文" style:family="paragraph">
      <style:paragraph-properties style:line-break="normal" fo:text-align="end"/>
      <style:text-properties style:font-name="標楷體" style:font-name-asian="標楷體"/>
    </style:style>
    <style:style style:name="P4" style:parent-style-name="內文" style:family="paragraph">
      <style:paragraph-properties fo:line-height="0.3333in" fo:margin-left="0.3888in" fo:margin-right="-0.0013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333in" fo:margin-left="0.3888in" fo:margin-right="-0.0013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333in" fo:margin-left="0.3888in" fo:margin-right="-0.0013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333in" fo:margin-left="0.3888in" fo:margin-right="-0.0013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3333in" fo:margin-left="0.3888in" fo:margin-right="-0.0013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3333in" fo:margin-left="0.3888in" fo:margin-right="-0.0013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line-height="0.3333in" fo:margin-left="0.3888in" fo:margin-right="-0.0006in" fo:text-indent="-0.3888in">
        <style:tab-stops>
          <style:tab-stop style:type="left" style:position="5.5166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line-height="0.3472in" fo:margin-left="0.3347in" fo:margin-right="0.6652in">
        <style:tab-stops/>
      </style:paragraph-properties>
      <style:text-properties style:font-name="標楷體" style:font-name-asian="標楷體" fo:font-size="14pt" style:font-size-asian="14pt" style:font-size-complex="14pt"/>
    </style:style>
  </office:automatic-styles>
  <office:body>
    <office:text text:use-soft-page-breaks="true">
      <text:p text:style-name="P1">國立臺灣師範大學行動電話通信費處理原則補充規定</text:p>
      <text:p text:style-name="P2">105年3月23日104學年度第5次行政主管會報通過</text:p>
      <text:p text:style-name="P3"><text:s text:c="22"/>105年6月8日104學年度第7次行政主管會報修正通過</text:p>
      <text:p text:style-name="P4">一、為有效管理校內公務用行動電話，依據「行政院及所屬各機關行動電話通信費處理原則」訂定本補充規定。</text:p>
      <text:p text:style-name="P5">二、行動電話通信費係指行動電話門號之月租費、通話費、簡訊費、傳輸費及網際網路費等費用。</text:p>
      <text:p text:style-name="P6">三、由本校報支之行動電話通信費，僅限以本校名義登記之門號。</text:p>
      <text:p text:style-name="P7"><text:span text:style-name="T8">四、</text:span><text:span text:style-name="T9">行動電話通信費由本校負擔之對象，以校長、副校長、主任秘書、行政一級主管、各學院院長及負責校園安全24小時待命緊急任務之二級主管</text:span><text:span text:style-name="T10">〔</text:span><text:span text:style-name="T11">學務處專責導師執行長、住宿輔導組組長、營繕組組長、事務組組長、駐警隊隊長及公共事務中心主任(執行長)<text:s/></text:span><text:span text:style-name="T12">〕</text:span><text:span text:style-name="T13">為限，其餘若有業務特殊需求者(</text:span><text:span text:style-name="T14">負責維運全校性安全、消防、電力、機房及推廣業務等</text:span><text:span text:style-name="T15">)，</text:span><text:span text:style-name="T16">應由需求單位簽請校長同意。</text:span></text:p>
      <text:p text:style-name="P17"><text:span text:style-name="T18">五、</text:span><text:span text:style-name="T19">每月行動電話通信費金額，校長、副校長、主任秘書不設上限，一級主管、</text:span><text:span text:style-name="T20">學院院長、負責校園安全緊急業務之二級主管及業務特殊需求經簽請校長同意者，</text:span><text:span text:style-name="T21">以新</text:span><text:span text:style-name="T22">臺</text:span><text:span text:style-name="T23">幣</text:span><text:span text:style-name="T24">伍佰元為原則，超出部分須簽請校長同意並以新臺幣壹仟元為上限</text:span><text:span text:style-name="T25">，以上均應檢據覈實報支，通信費由各單位業務費或相關費用支應。</text:span></text:p>
      <text:p text:style-name="P26"><text:span text:style-name="T27">六、</text:span><text:span text:style-name="T28">屬</text:span><text:span text:style-name="T29">教學研究或</text:span><text:span text:style-name="T30">建教合作項下之相關計畫，其行動電話以本校名義登記者，通信費由計畫負擔，每月行動電話通信費</text:span><text:span text:style-name="T31">以新臺幣伍佰元為原則，超出部分須簽請校長同意並以新臺幣壹仟元為上限</text:span><text:span text:style-name="T32">。行動電話通信費報支以計畫核定期間為限。</text:span></text:p>
      <text:p text:style-name="P33">七、本補充規定經本校行政主管會報通過並報教育部核定後實施。</text:p>
      <text:p text:style-name="P3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1812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hrisliao</dc:creator>
    <meta:creation-date>2018-12-18T08:33:00Z</meta:creation-date>
    <dc:date>2018-12-18T08:33:00Z</dc:date>
    <meta:template xlink:href="Normal.dotm" xlink:type="simple"/>
    <meta:editing-cycles>2</meta:editing-cycles>
    <meta:editing-duration>PT0S</meta:editing-duration>
    <meta:document-statistic meta:page-count="1" meta:paragraph-count="1" meta:word-count="100" meta:character-count="670" meta:row-count="4" meta:non-whitespace-character-count="571"/>
  </office:meta>
</office:document-meta>
</file>