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1.744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text:span text:style-name="T2">定期存款單質權設定覆函格式</text:span></text:p>
      <text:p text:style-name="P2"/>
      <text:p text:style-name="P6"><text:span text:style-name="T3">一、中華民國 <text:s/><text:tab/><text:tab/><text:tab/> <text:s text:c="3"/>年 <text:s text:c="3"/>月 <text:s text:c="4"/>日定期存款單</text:span><text:span text:style-name="T3">(</text:span><text:span text:style-name="T3">以下簡稱存單</text:span><text:span text:style-name="T3">)</text:span><text:span text:style-name="T3">質權設定申請書敬悉。</text:span></text:p>
      <text:p text:style-name="P8"/>
      <text:p text:style-name="P7"><text:span text:style-name="T3">二、後列存單係以擔保質權人對於</text:span><text:span text:style-name="T5"> <text:s/></text:span><text:span text:style-name="T5">(</text:span><text:span text:style-name="T5">採購標的</text:span><text:span text:style-name="T5">)</text:span><text:span text:style-name="T5"> <text:s text:c="10"/></text:span><text:span text:style-name="T3">之</text:span><text:span text:style-name="T5">(</text:span><text:span text:style-name="T5">押標金</text:span><text:span text:style-name="T5">/</text:span><text:span text:style-name="T5"> <text:s text:c="3"/>保證金</text:span><text:span text:style-name="T5">)</text:span><text:span text:style-name="T3">之質物債權</text:span><text:span text:style-name="T3">。</text:span></text:p>
      <text:p text:style-name="P9"/>
      <text:p text:style-name="P6"><text:span text:style-name="T3">三</text:span><text:span text:style-name="T3">、</text:span><text:span text:style-name="T3">本行已將後列質物明細表所載存單辦妥質權登記</text:span><text:span text:style-name="T3">(</text:span><text:span text:style-name="T3">登記號碼</text:span><text:span text:style-name="T3">： <text:s text:c="3"/></text:span><text:span text:style-name="T3">年 <text:s text:c="3"/>月 <text:s text:c="3"/>日 <text:s text:c="2"/>字第 <text:s text:c="11"/>號</text:span><text:span text:style-name="T3">)</text:span><text:span text:style-name="T3">，嗣後質權人實行質權或質權消滅時，應檢附存單、本覆函影本並以「實行質權通知書」或「質權消滅通知書」通知本行，否則不予受理。</text:span></text:p>
      <text:p text:style-name="P8"/>
      <text:p text:style-name="P6"><text:span text:style-name="T3">四</text:span><text:span text:style-name="T3">、</text:span><text:span text:style-name="T3">本行同意</text:span><text:span text:style-name="T7">於質權消滅前不對質權標的物之存款債權行使抵銷權</text:span><text:span text:style-name="T3">。</text:span></text:p>
      <text:p text:style-name="P8"/>
      <text:p text:style-name="P6"><text:span text:style-name="T3">五</text:span><text:span text:style-name="T3">、</text:span><text:span text:style-name="T3">後列存單應領之中間利息</text:span><text:span text:style-name="T3">，</text:span><text:span text:style-name="T3">非經質權人同意</text:span><text:span text:style-name="T3">，</text:span><text:span text:style-name="T3">出質人不得向 <text:s/>本行領取</text:span><text:span text:style-name="T3">。</text:span></text:p>
      <text:p text:style-name="P1"><text:span text:style-name="T3"><text:s text:c="9"/></text:span><text:span text:style-name="T3">此致</text:span></text:p>
      <text:p text:style-name="P1"><text:span text:style-name="T3">質權人</text:span><text:span text:style-name="T3">(</text:span><text:span text:style-name="T3">招標機關</text:span><text:span text:style-name="T3">)</text:span></text:p>
      <text:p text:style-name="P3"><text:s text:c="16"/>銀行 <text:s text:c="10"/>啟</text:p>
      <text:p text:style-name="P4"/>
      <text:p text:style-name="P4"/>
      <text:p text:style-name="P4"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存單 <text:s text:c="2"/></text:p>
            <text:p text:style-name="P5">種類</text:p>
          </table:table-cell>
          <table:table-cell table:style-name="表格1.A1" office:value-type="string">
            <text:p text:style-name="P5">帳號或 <text:s text:c="9"/></text:p>
            <text:p text:style-name="P5">存單號碼</text:p>
          </table:table-cell>
          <table:table-cell table:style-name="表格1.A1" office:value-type="string">
            <text:p text:style-name="P5">起訖日期</text:p>
          </table:table-cell>
          <table:table-cell table:style-name="表格1.A1" office:value-type="string">
            <text:p text:style-name="P5">利率</text:p>
          </table:table-cell>
          <table:table-cell table:style-name="表格1.A1" office:value-type="string">
            <text:p text:style-name="P5">存單本金金額 <text:s text:c="14"/></text:p>
            <text:p text:style-name="P5">（大寫）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</table:table>
      <text:p text:style-name="P4"/>
      <text:p text:style-name="P10">中 <text:s/>華 <text:s/>民 <text:s/>國 <text:s text:c="14"/>年 <text:s text:c="10"/>月 <text:s text:c="10"/>日 <text:s/></text:p>
      <text:p text:style-name="P10"/>
      <text:p text:style-name="P10"/>
      <text:p text:style-name="P11">(92.10.30版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定期存款單質權設定申請書格式</dc:title>
    <meta:initial-creator>Vivian Hsieh</meta:initial-creator>
    <meta:creation-date>2008-06-11T16:04:00</meta:creation-date>
    <dc:creator>user</dc:creator>
    <dc:date>2008-06-11T16:16:00</dc:date>
    <meta:print-date>2005-01-03T11:03:00</meta:print-date>
    <meta:editing-cycles>3</meta:editing-cycles>
    <meta:editing-duration>P15824DT17H31M44S</meta:editing-duration>
    <meta:document-statistic meta:table-count="1" meta:image-count="0" meta:object-count="0" meta:page-count="1" meta:paragraph-count="24" meta:word-count="309" meta:character-count="492"/>
    <meta:generator>OpenOffice/4.1.6$Win32 OpenOffice.org_project/416m1$Build-9790</meta:generator>
  </office:meta>
</office:document-meta>
</file>