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38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4.868cm"/>
    </style:style>
    <style:style style:name="表格1.F" style:family="table-column">
      <style:table-column-properties style:column-width="2.1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</style:tab-stops>
      </style:paragraph-properties>
    </style:style>
    <style:style style:name="P3" style:family="paragraph" style:parent-style-name="Standard">
      <style:paragraph-properties style:line-height-at-least="0.635cm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line-height-at-least="0.635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635cm" fo:text-align="end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</style:tab-stops>
      </style:paragraph-properties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635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85cm" fo:margin-right="0cm" style:line-height-at-least="0.635cm" fo:text-indent="-0.85cm" style:auto-text-indent="false" style:snap-to-layout-grid="false"/>
    </style:style>
    <style:style style:name="P10" style:family="paragraph" style:parent-style-name="Standard">
      <style:paragraph-properties fo:margin-left="0.85cm" fo:margin-right="0cm" style:line-height-at-least="0.635cm" fo:text-indent="-0.85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1.838cm" fo:margin-right="0cm" style:line-height-at-least="0.635cm" fo:text-indent="-0.85cm" style:auto-text-indent="false" style:snap-to-layout-grid="false"/>
    </style:style>
    <style:style style:name="P12" style:family="paragraph" style:parent-style-name="Standard">
      <style:paragraph-properties fo:margin-left="1.838cm" fo:margin-right="0cm" style:line-height-at-least="0.635cm" fo:text-indent="-0.85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style:line-height-at-least="0.635cm" fo:text-indent="0.988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3.457cm" style:auto-text-indent="false" style:snap-to-layout-grid="false">
        <style:tab-stops>
          <style:tab-stop style:position="3.387cm"/>
        </style:tab-stops>
      </style:paragraph-properties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cm" style:line-height-at-least="0.635cm" fo:text-indent="2.963cm" style:auto-text-indent="false" style:snap-to-layout-grid="false">
        <style:tab-stops>
          <style:tab-stop style:position="3.387cm"/>
        </style:tab-stops>
      </style:paragraph-properties>
    </style:style>
    <style:style style:name="P16" style:family="paragraph" style:parent-style-name="Standard">
      <style:paragraph-properties fo:margin-left="0cm" fo:margin-right="0cm" style:line-height-at-least="0.635cm" fo:text-indent="2.963cm" style:auto-text-indent="false" style:snap-to-layout-grid="false">
        <style:tab-stops>
          <style:tab-stop style:position="4.233cm"/>
          <style:tab-stop style:position="11.086cm"/>
          <style:tab-stop style:position="24.723cm"/>
        </style:tab-stops>
      </style:paragraph-properties>
      <style:text-properties fo:font-size="14pt" style:font-name-asian="標楷體" style:font-size-asian="14pt"/>
    </style:style>
    <style:style style:name="P17" style:family="paragraph" style:parent-style-name="Standard" style:master-page-name="Standard">
      <style:paragraph-properties style:line-height-at-least="0.635cm" style:page-number="auto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fo:font-weight="bold" style:font-name-asian="標楷體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9"/></text:span><text:span text:style-name="T3"><text:s/></text:span><text:span text:style-name="T4">質權消滅通知書格式 <text:s/></text:span><text:span text:style-name="T3"><text:s/></text:span></text:p>
      <text:p text:style-name="P3"><text:s/></text:p>
      <text:p text:style-name="P4">中華民國 <text:s text:c="3"/>年 <text:s text:c="3"/>月 <text:s text:c="3"/>日</text:p>
      <text:p text:style-name="P5"/>
      <text:p text:style-name="P9"><text:span text:style-name="T1">受文者</text:span><text:span text:style-name="T1">： <text:s text:c="13"/></text:span><text:span text:style-name="T1">銀行</text:span></text:p>
      <text:p text:style-name="P10"/>
      <text:p text:style-name="P9"><text:span text:style-name="T1">主旨</text:span><text:span text:style-name="T1">：</text:span><text:span text:style-name="T1">後列明細表存單所設定之質權</text:span><text:span text:style-name="T1">，</text:span><text:span text:style-name="T1">業已全部消滅</text:span><text:span text:style-name="T1">，</text:span><text:span text:style-name="T1">請 <text:s/>查照</text:span><text:span text:style-name="T1">。</text:span></text:p>
      <text:p text:style-name="P10"/>
      <text:p text:style-name="P9"><text:span text:style-name="T1">說明</text:span><text:span text:style-name="T1">：</text:span></text:p>
      <text:p text:style-name="P11"><text:span text:style-name="T1">一</text:span><text:span text:style-name="T1">、</text:span><text:span text:style-name="T1">查存款人（即出質人） <text:s text:c="8"/>前以 <text:s text:c="4"/>貴行存單設定質權與質權人</text:span><text:span text:style-name="T1">，</text:span><text:span text:style-name="T1">經 <text:s/>貴行辦妥質權設定登記</text:span><text:span text:style-name="T1">(</text:span><text:span text:style-name="T1">貴行登記號碼</text:span><text:span text:style-name="T1">： <text:s text:c="3"/></text:span><text:span text:style-name="T1">年 <text:s text:c="3"/>月 <text:s text:c="3"/>日 <text:s text:c="2"/>字第 <text:s text:c="11"/>號</text:span><text:span text:style-name="T1">)</text:span><text:span text:style-name="T1">在案</text:span><text:span text:style-name="T1">。</text:span></text:p>
      <text:p text:style-name="P11"><text:span text:style-name="T1">二</text:span><text:span text:style-name="T1">、</text:span><text:span text:style-name="T1">茲因質權業已消滅</text:span><text:span text:style-name="T1">，</text:span><text:span text:style-name="T1">檢附該存單</text:span><text:span text:style-name="T1">，</text:span><text:span text:style-name="T1">請為質權消滅之註記後交還存款人</text:span><text:span text:style-name="T1">。</text:span></text:p>
      <text:p text:style-name="P12"/>
      <text:p text:style-name="P1"><text:span text:style-name="T1">附件</text:span><text:span text:style-name="T1">：</text:span><text:span text:style-name="T1">定期存款單正本 <text:s text:c="3"/>份</text:span></text:p>
      <text:p text:style-name="P13">此致</text:p>
      <text:p text:style-name="P2"><text:span text:style-name="T1"><text:tab/>質權人</text:span><text:span text:style-name="T1">(</text:span><text:span text:style-name="T1">招標機關</text:span><text:span text:style-name="T1">)</text:span><text:span text:style-name="T1"> <text:s text:c="14"/></text:span><text:span text:style-name="T1">(</text:span><text:span text:style-name="T1">蓋原留申請書印鑑</text:span><text:span text:style-name="T1">)</text:span></text:p>
      <text:p text:style-name="P6"><text:tab/>負責人</text:p>
      <text:p text:style-name="P14">地址</text:p>
      <text:p text:style-name="P15"><text:span text:style-name="T1"><text:tab/>電話</text:span><text:span text:style-name="T1"><text:tab/></text:span></text:p>
      <text:p text:style-name="P16"/>
      <text:p text:style-name="P16"/>
      <text:p text:style-name="P4">質權消滅存單明細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存單 <text:s text:c="2"/></text:p>
            <text:p text:style-name="P8">種類</text:p>
          </table:table-cell>
          <table:table-cell table:style-name="表格1.A1" office:value-type="string">
            <text:p text:style-name="P8">帳號或 <text:s text:c="6"/>存單號碼</text:p>
          </table:table-cell>
          <table:table-cell table:style-name="表格1.A1" office:value-type="string">
            <text:p text:style-name="P8">起訖日期</text:p>
          </table:table-cell>
          <table:table-cell table:style-name="表格1.A1" office:value-type="string">
            <text:p text:style-name="P8">利率</text:p>
          </table:table-cell>
          <table:table-cell table:style-name="表格1.A1" office:value-type="string">
            <text:p text:style-name="P8">存單本金金額 <text:s text:c="14"/></text:p>
            <text:p text:style-name="P8">（大寫）</text:p>
          </table:table-cell>
          <table:table-cell table:style-name="表格1.F1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新台幣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新台幣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新台幣</text:p>
          </table:table-cell>
          <table:table-cell table:style-name="表格1.F1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38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1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定期存款質權設定申請書</dc:title>
    <meta:initial-creator>hung</meta:initial-creator>
    <meta:creation-date>2008-06-11T16:08:00</meta:creation-date>
    <dc:creator>user</dc:creator>
    <dc:date>2008-06-11T16:17:00</dc:date>
    <meta:print-date>1999-05-26T11:18:00</meta:print-date>
    <meta:editing-cycles>3</meta:editing-cycles>
    <meta:editing-duration>P15824DT17H31M44S</meta:editing-duration>
    <meta:document-statistic meta:table-count="1" meta:image-count="0" meta:object-count="0" meta:page-count="1" meta:paragraph-count="26" meta:word-count="228" meta:character-count="371"/>
    <meta:generator>OpenOffice/4.1.6$Win32 OpenOffice.org_project/416m1$Build-9790</meta:generator>
  </office:meta>
</office:document-meta>
</file>