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44in" text:min-label-width="0.25in" text:list-level-position-and-space-mode="label-alignment">
          <style:list-level-label-alignment text:label-followed-by="listtab" fo:margin-left="0.0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4" style:num-suffix="." style:num-format="1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7" style:num-suffix="." style:num-format="1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</text:list-style>
    <style:style style:name="TableColumn2" style:family="table-column">
      <style:table-column-properties style:column-width="0.9833in"/>
    </style:style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0.0916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0937in"/>
    </style:style>
    <style:style style:name="TableColumn10" style:family="table-column">
      <style:table-column-properties style:column-width="2.5472in"/>
    </style:style>
    <style:style style:name="TableColumn11" style:family="table-column">
      <style:table-column-properties style:column-width="0.018in"/>
    </style:style>
    <style:style style:name="Table1" style:family="table" style:master-page-name="MP0">
      <style:table-properties style:width="7.1854in" style:rel-width="107.36%" fo:margin-left="0in" table:align="center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style:snap-to-layout-grid="false" fo:text-align="center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style:text-autospace="none" style:snap-to-layout-grid="false" fo:text-align="center" fo:margin-bottom="0.125in"/>
    </style:style>
    <style:style style:name="TableRow19" style:family="table-row">
      <style:table-row-properties style:min-row-height="0.471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bottom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 fo:text-align="end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end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text-autospace="none" style:snap-to-layout-grid="false" fo:text-align="end"/>
    </style:style>
    <style:style style:name="TableRow52" style:family="table-row">
      <style:table-row-properties style:min-row-height="0.952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59" style:family="table-row">
      <style:table-row-properties style:min-row-height="0.3534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557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min-row-height="0.7138in"/>
    </style:style>
    <style:style style:name="TableCell121" style:family="table-cell">
      <style:table-cell-properties fo:border-top="0.0104in solid #000000" fo:border-left="0.0208in solid #000000" fo:border-bottom="0.0416in solid #336699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416in solid #336699" fo:border-right="0.0104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-top="0.0104in solid #000000" fo:border-left="0.0104in solid #000000" fo:border-bottom="0.0416in solid #336699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416in solid #336699" fo:border-right="0.0208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min-row-height="0.4972in"/>
    </style:style>
    <style:style style:name="TableCell136" style:family="table-cell">
      <style:table-cell-properties fo:border-top="0.0416in solid #336699" fo:border-left="0.0416in solid #336699" fo:border-bottom="0.0104in solid #336699" fo:border-right="0.0104in solid #33669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38" style:family="table-cell">
      <style:table-cell-properties fo:border-top="0.0416in solid #336699" fo:border-left="0.0104in solid #336699" fo:border-bottom="0.0104in solid #336699" fo:border-right="0.0104in solid #33669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ableCell141" style:family="table-cell">
      <style:table-cell-properties fo:border-top="0.0416in solid #336699" fo:border-left="0.0104in solid #336699" fo:border-bottom="0.0104in solid #336699" fo:border-right="0.0104in solid #33669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44" style:family="table-cell">
      <style:table-cell-properties fo:border-top="0.0416in solid #336699" fo:border-left="0.0104in solid #336699" fo:border-bottom="0.0104in solid #336699" fo:border-right="0.0416in solid #336699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/>
    </style:style>
    <style:style style:name="T146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ableRow149" style:family="table-row">
      <style:table-row-properties style:min-row-height="0.4708in"/>
    </style:style>
    <style:style style:name="TableCell150" style:family="table-cell">
      <style:table-cell-properties fo:border-top="0.0104in solid #336699" fo:border-left="0.0416in solid #336699" fo:border-bottom="0.0104in solid #336699" fo:border-right="0.0104in solid #33669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52" style:family="table-cell">
      <style:table-cell-properties fo:border="0.0104in solid #33669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ableCell155" style:family="table-cell">
      <style:table-cell-properties fo:border="0.0104in solid #33669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58" style:family="table-cell">
      <style:table-cell-properties fo:border-top="0.0104in solid #336699" fo:border-left="0.0104in solid #336699" fo:border-bottom="0.0104in solid #336699" fo:border-right="0.0416in solid #336699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</style:style>
    <style:style style:name="T160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ableRow163" style:family="table-row">
      <style:table-row-properties style:min-row-height="1.2583in"/>
    </style:style>
    <style:style style:name="TableCell164" style:family="table-cell">
      <style:table-cell-properties fo:border-top="0.0104in solid #336699" fo:border-left="0.0416in solid #336699" fo:border-bottom="0.0416in solid #336699" fo:border-right="0.0104in solid #33669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66" style:family="table-cell">
      <style:table-cell-properties fo:border-top="0.0104in solid #336699" fo:border-left="0.0104in solid #336699" fo:border-bottom="0.0416in solid #336699" fo:border-right="0.0104in solid #33669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336699" style:letter-kerning="false"/>
    </style:style>
    <style:style style:name="TableCell168" style:family="table-cell">
      <style:table-cell-properties fo:border-top="0.0104in solid #336699" fo:border-left="0.0104in solid #336699" fo:border-bottom="0.0416in solid #336699" fo:border-right="0.0104in solid #33669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71" style:family="table-cell">
      <style:table-cell-properties fo:border-top="0.0104in solid #336699" fo:border-left="0.0104in solid #336699" fo:border-bottom="0.0416in solid #336699" fo:border-right="0.0416in solid #336699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fo:color="#336699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 fo:margin-left="-0.244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74" style:parent-style-name="清單段落" style:list-style-name="LFO1" style:family="paragraph">
      <style:paragraph-properties fo:text-align="justify" fo:margin-left="0.1965in" fo:text-indent="-0.2479in">
        <style:tab-stops/>
      </style:paragraph-properties>
      <style:text-properties style:font-name="標楷體" style:font-name-asian="標楷體" style:font-name-complex="標楷體" fo:color="#FF0000" style:letter-kerning="false"/>
    </style:style>
    <style:style style:name="P175" style:parent-style-name="清單段落" style:list-style-name="LFO1" style:family="paragraph">
      <style:paragraph-properties fo:text-align="justify" fo:margin-left="0.1965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FF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單位向總務處出納組調閱會計憑證申請單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調案單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申請日期</text:span></text:p>
          </table:table-cell>
          <table:covered-table-cell/>
          <table:table-cell table:style-name="TableCell27">
            <text:p text:style-name="P28"><text:span text:style-name="T29">　　　　年　　　　月　　　　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申請人</text:span></text:p>
          </table:table-cell>
          <table:table-cell table:style-name="TableCell36" table:number-columns-spanned="5">
            <text:p text:style-name="P37"><text:span text:style-name="T38">(</text:span><text:span text:style-name="T39">簽章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單位主管或</text:p>
            <text:p text:style-name="P43"><text:span text:style-name="T44">計畫主持人</text:span></text:p>
          </table:table-cell>
          <table:covered-table-cell/>
          <table:table-cell table:style-name="TableCell45">
            <text:p text:style-name="P46"><text:span text:style-name="T47">(</text:span><text:span text:style-name="T48">簽章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調案事由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調<text:s/>閱<text:s/>會<text:s/>計<text:s/>憑<text:s/>證<text:s/>明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傳票所屬</text:p>
            <text:p text:style-name="P67">會計年度</text:p>
          </table:table-cell>
          <table:table-cell table:style-name="TableCell68" table:number-columns-spanned="2">
            <text:p text:style-name="P69">傳票日期</text:p>
          </table:table-cell>
          <table:covered-table-cell/>
          <table:table-cell table:style-name="TableCell70">
            <text:p text:style-name="P71">傳票號碼</text:p>
          </table:table-cell>
          <table:table-cell table:style-name="TableCell72" table:number-columns-spanned="5">
            <text:p text:style-name="P73">傳票內容(摘要)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出納組承辦人</text:p>
          </table:table-cell>
          <table:covered-table-cell/>
          <table:table-cell table:style-name="TableCell123" table:number-columns-spanned="3">
            <text:p text:style-name="P124"><text:span text:style-name="T125">(</text:span><text:span text:style-name="T126">簽章</text:span><text:span text:style-name="T127">)</text:span></text:p>
          </table:table-cell>
          <table:covered-table-cell/>
          <table:covered-table-cell/>
          <table:table-cell table:style-name="TableCell128" table:number-columns-spanned="2">
            <text:p text:style-name="P129">出納組組長</text:p>
          </table:table-cell>
          <table:covered-table-cell/>
          <table:table-cell table:style-name="TableCell130" table:number-columns-spanned="3">
            <text:p text:style-name="P131"><text:span text:style-name="T132">(</text:span><text:span text:style-name="T133">簽章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取件日期</text:p>
          </table:table-cell>
          <table:covered-table-cell/>
          <table:table-cell table:style-name="TableCell138" table:number-columns-spanned="3">
            <text:p text:style-name="P139"><text:span text:style-name="T140">　　　年　　　月　　　日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取件人員</text:span></text:p>
          </table:table-cell>
          <table:covered-table-cell/>
          <table:table-cell table:style-name="TableCell144" table:number-columns-spanned="3">
            <text:p text:style-name="P145"><text:span text:style-name="T146">(</text:span><text:span text:style-name="T147">簽章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歸還日期</text:p>
          </table:table-cell>
          <table:covered-table-cell/>
          <table:table-cell table:style-name="TableCell152" table:number-columns-spanned="3">
            <text:p text:style-name="P153"><text:span text:style-name="T154">　　　年　　　月　　　日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歸還人員</text:span></text:p>
          </table:table-cell>
          <table:covered-table-cell/>
          <table:table-cell table:style-name="TableCell158" table:number-columns-spanned="3">
            <text:p text:style-name="P159"><text:span text:style-name="T160">(</text:span><text:span text:style-name="T161">簽章</text:span><text:span text:style-name="T162">)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傳票修正或重製經過情形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傳票增減內容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※注意事項：</text:p>
      <text:list text:style-name="LFO1" text:continue-numbering="true">
        <text:list-item>
          <text:p text:style-name="P174">非主計室人員申請調案，不得添註、塗改、更換、抽取、圈點或汙損會計憑證，且不得將會計憑證攜離出納組，請取件人自行掃描成電子檔寄回個人電子信箱。</text:p>
        </text:list-item>
        <text:list-item>
          <text:p text:style-name="P175"><text:span text:style-name="T176">主計室人員申請調案，若需修正或重製執行中之會計傳票，應敘明傳票修正或重製之經過情形及增減內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44in" text:min-label-width="0.25in" text:list-level-position-and-space-mode="label-alignment">
          <style:list-level-label-alignment text:label-followed-by="listtab" fo:margin-left="0.0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4" style:num-suffix="." style:num-format="1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7" style:num-suffix="." style:num-format="1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88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in"/>
      </style:header-style>
      <style:footer-style>
        <style:header-footer-properties style:dynamic-spacing="true" fo:min-height="0.0041in"/>
      </style:footer-style>
    </style:page-layout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109101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6T02:24:00Z</meta:creation-date>
    <dc:date>2020-10-16T04:24:00Z</dc:date>
    <meta:print-date>2020-06-04T00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