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5in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top="0.12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95in"/>
    </style:style>
    <style:style style:name="TableColumn13" style:family="table-column">
      <style:table-column-properties style:column-width="3.8569in"/>
    </style:style>
    <style:style style:name="Table11" style:family="table">
      <style:table-properties style:width="5.8069in" fo:margin-left="0in" table:align="center"/>
    </style:style>
    <style:style style:name="TableRow14" style:family="table-row">
      <style:table-row-properties style:min-row-height="0.5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24" style:family="table-row">
      <style:table-row-properties style:min-row-height="0.5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72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5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-0.12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2777in" fo:margin-right="-0.4819in"/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777in" fo:margin-right="-0.8569in"/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2777in" fo:margin-right="-0.8569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-0.3756in" fo:margin-right="-0.8381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text-properties style:font-name-asian="標楷體" fo:font-size="16pt" style:font-size-asian="16pt" style:font-size-complex="16pt" fo:background-color="#FFFFFF"/>
    </style:style>
    <style:style style:name="P61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25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總務處出納組</text:p>
      <text:p text:style-name="P2">密碼申請表（廠商專用）</text:p>
      <text:p text:style-name="P3"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統一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帳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人簽章</text:p>
          </table:table-cell>
          <table:table-cell table:style-name="TableCell42">
            <text:p text:style-name="P43">（營利事業或機關團體請蓋大小章）</text:p>
          </table:table-cell>
        </table:table-row>
      </table:table>
      <text:p text:style-name="P44"/>
      <text:p text:style-name="P45">說明：</text:p>
      <text:list text:style-name="LFO1" text:continue-numbering="true">
        <text:list-item>
          <text:p text:style-name="P46">請填妥本申請表後傳真至出納組，傳真電話：(02)23633397。</text:p>
        </text:list-item>
        <text:list-item>
          <text:p text:style-name="P47">本組受理申請後，密碼通知信逕寄申請人之電子郵件信箱。</text:p>
        </text:list-item>
        <text:list-item>
          <text:p text:style-name="P48"><text:span text:style-name="T49">聯絡電話</text:span><text:span text:style-name="T50">(02)7749-1349</text:span><text:span text:style-name="T51">、</text:span><text:span text:style-name="T52">1351</text:span><text:span text:style-name="T53">、</text:span><text:span text:style-name="T54">1352</text:span><text:span text:style-name="T55">、</text:span><text:span text:style-name="T56">3329</text:span><text:span text:style-name="T57">。</text:span></text:p>
        </text:list-item>
      </text:list>
      <text:p text:style-name="P58"/>
      <text:p text:style-name="P59">----------------------------------------------------------------------------------------------------------------</text:p>
      <text:list text:style-name="LFO2" text:continue-numbering="true">
        <text:list-item>
          <text:p text:style-name="P60">以下由出納組填寫</text:p>
        </text:list-item>
      </text:list>
      <text:p text:style-name="P61">承辦人簽章：</text:p>
      <text:p text:style-name="P62"><text:span text:style-name="T63">出納組組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847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電子計算機中心</dc:title>
    <dc:description/>
    <dc:subject/>
    <meta:initial-creator>SCORPIO</meta:initial-creator>
    <dc:creator>USER</dc:creator>
    <meta:creation-date>2020-03-20T09:24:00Z</meta:creation-date>
    <dc:date>2020-03-20T09:24:00Z</dc:date>
    <meta:print-date>2020-02-0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