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5" style:family="table-column">
      <style:table-column-properties style:column-width="2.9034in" style:use-optimal-column-width="false"/>
    </style:style>
    <style:style style:name="TableColumn6" style:family="table-column">
      <style:table-column-properties style:column-width="1.4215in" style:use-optimal-column-width="false"/>
    </style:style>
    <style:style style:name="TableColumn7" style:family="table-column">
      <style:table-column-properties style:column-width="1.4888in" style:use-optimal-column-width="false"/>
    </style:style>
    <style:style style:name="Table4" style:family="table">
      <style:table-properties style:width="5.8138in" fo:margin-left="0in" table:align="center"/>
    </style:style>
    <style:style style:name="TableRow8" style:family="table-row">
      <style:table-row-properties style:min-row-height="0.5312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3" style:family="table-row">
      <style:table-row-properties style:min-row-height="0.531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31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3" style:family="table-row">
      <style:table-row-properties style:min-row-height="0.531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新細明體, PMingLiU" style:font-name-complex="標楷體" fo:font-weight="bold" style:font-weight-asian="bold"/>
    </style:style>
    <style:style style:name="T28" style:parent-style-name="預設段落字型" style:family="text">
      <style:text-properties style:font-name="新細明體, PMingLiU" style:font-name-complex="標楷體" fo:font-weight="bold" style:font-weight-asian="bold"/>
    </style:style>
    <style:style style:name="T29" style:parent-style-name="預設段落字型" style:family="text">
      <style:text-properties style:font-name="新細明體, PMingLiU" style:font-name-complex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2" style:family="table-row">
      <style:table-row-properties style:min-row-height="0.531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新細明體, PMingLiU" style:font-name-complex="標楷體" fo:font-weight="bold" style:font-weight-asian="bold"/>
    </style:style>
    <style:style style:name="T39" style:parent-style-name="預設段落字型" style:family="text">
      <style:text-properties style:font-name="新細明體, PMingLiU" style:font-name-complex="標楷體" fo:font-weight="bold" style:font-weight-asian="bold"/>
    </style:style>
    <style:style style:name="T40" style:parent-style-name="預設段落字型" style:family="text">
      <style:text-properties style:font-name="新細明體, PMingLiU" style:font-name-complex="標楷體" fo:font-weight="bold" style:font-weight-asian="bold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新細明體, PMingLiU" style:font-name-complex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Row46" style:family="table-row">
      <style:table-row-properties style:min-row-height="0.531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0.531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6" style:family="table-row">
      <style:table-row-properties style:min-row-height="0.265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652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="新細明體, PMingLiU" style:font-name-complex="標楷體"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Row84" style:family="table-row">
      <style:table-row-properties style:min-row-height="0.531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89" style:family="table-row">
      <style:table-row-properties style:min-row-height="0.531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94" style:family="table-row">
      <style:table-row-properties style:min-row-height="0.531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99" style:family="table-row">
      <style:table-row-properties style:min-row-height="0.531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fo:margin-top="0.125in" fo:line-height="0.2222in">
        <style:tab-stops>
          <style:tab-stop style:type="center" style:position="2.8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list-style-name="WW8Num2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list-style-name="WW8Num2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list-style-name="WW8Num2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37" style:parent-style-name="Standard" style:list-style-name="WW8Num2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P1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end" fo:line-height="0.2222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臺灣師範大學</text:p>
      <text:p text:style-name="P2"><text:span text:style-name="T3">教職員工公教存款申請及金額變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服務單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職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身分證統一編號</text:span><text:span text:style-name="T27">（</text:span><text:span text:style-name="T28">10</text:span><text:span text:style-name="T29">碼）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公教存款局號</text:span><text:span text:style-name="T36">帳</text:span><text:span text:style-name="T37">號</text:span><text:span text:style-name="T38">（</text:span><text:span text:style-name="T39">14</text:span><text:span text:style-name="T40">碼）</text:span></text:p>
          </table:table-cell>
          <table:table-cell table:style-name="TableCell41" table:number-columns-spanned="2">
            <text:p text:style-name="P42"><text:span text:style-name="T43">（</text:span><text:span text:style-name="T44">恢復續存者請填寫</text:span><text:span text:style-name="T45">）</text:span></text:p>
          </table:table-cell>
          <table:covered-table-cell/>
        </table:table-row>
        <table:table-row table:style-name="TableRow46">
          <table:table-cell table:style-name="TableCell47">
            <text:p text:style-name="P48">原每月存入金額</text:p>
          </table:table-cell>
          <table:table-cell table:style-name="TableCell49" table:number-columns-spanned="2">
            <text:p text:style-name="P50"><text:span text:style-name="T51">新</text:span><text:span text:style-name="T52">臺</text:span><text:span text:style-name="T53">幣</text:span><text:span text:style-name="T54">$ <text:s text:c="8"/></text:span><text:span text:style-name="T55">元整</text:span></text:p>
          </table:table-cell>
          <table:covered-table-cell/>
        </table:table-row>
        <table:table-row table:style-name="TableRow56">
          <table:table-cell table:style-name="TableCell57">
            <text:p text:style-name="P58">變動後每月存入金額</text:p>
          </table:table-cell>
          <table:table-cell table:style-name="TableCell59" table:number-columns-spanned="2">
            <text:p text:style-name="P60"><text:span text:style-name="T61">新</text:span><text:span text:style-name="T62">臺</text:span><text:span text:style-name="T63">幣</text:span><text:span text:style-name="T64">$ <text:s text:c="8"/></text:span><text:span text:style-name="T65">元整</text:span>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變動（或始存）月份</text:p>
          </table:table-cell>
          <table:table-cell table:style-name="TableCell69">
            <text:p text:style-name="P70"><text:span text:style-name="T71"><text:s text:c="3"/></text:span></text:p>
          </table:table-cell>
          <table:table-cell table:style-name="TableCell72" table:number-rows-spanned="2">
            <text:p text:style-name="P73"><text:span text:style-name="T74"><text:s text:c="6"/></text:span><text:span text:style-name="T75">年</text:span><text:span text:style-name="T76"><text:s text:c="3"/></text:span><text:span text:style-name="T77">月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（</text:span><text:span text:style-name="T82">本欄由出納組填寫</text:span><text:span text:style-name="T83">）</text:span>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電子郵件地址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申請人簽章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申請日期</text:p>
          </table:table-cell>
          <table:table-cell table:style-name="TableCell102" table:number-columns-spanned="2">
            <text:p text:style-name="P103"><text:s text:c="4"/>年<text:s text:c="3"/>月<text:s text:c="3"/>日</text:p>
          </table:table-cell>
          <table:covered-table-cell/>
        </table:table-row>
      </table:table>
      <text:p text:style-name="P104"><text:span text:style-name="T105">備註：</text:span><text:span text:style-name="T106"><text:tab/></text:span></text:p>
      <text:list text:style-name="WW8Num2">
        <text:list-item text:start-value="1">
          <text:p text:style-name="P107"><text:span text:style-name="T108">教職員（工友）每月存款以</text:span><text:span text:style-name="T109">1</text:span><text:span text:style-name="T110">萬元（</text:span><text:span text:style-name="T111">5</text:span><text:span text:style-name="T112">千元）為上限，存款總額以</text:span><text:span text:style-name="T113">70</text:span><text:span text:style-name="T114">萬元（</text:span><text:span text:style-name="T115">35</text:span><text:span text:style-name="T116">萬元）為限，超過</text:span><text:span text:style-name="T117">70</text:span><text:span text:style-name="T118">萬元（</text:span><text:span text:style-name="T119">35</text:span><text:span text:style-name="T120">萬元）部分依存簿儲金利率計息，超過</text:span><text:span text:style-name="T121">100</text:span><text:span text:style-name="T122">萬元（</text:span><text:span text:style-name="T123">50</text:span><text:span text:style-name="T124">萬元）部分不計息。</text:span></text:p>
        </text:list-item>
        <text:list-item>
          <text:p text:style-name="P125"><text:span text:style-name="T126">新申請者請先至總務處出納組洽林小姐（校內分機</text:span><text:span text:style-name="T127">1341</text:span><text:span text:style-name="T128">或專線</text:span><text:span text:style-name="T129">02-77491341</text:span><text:span text:style-name="T130">，</text:span><text:span text:style-name="T131">E</text:span><text:span text:style-name="T132">mail</text:span><text:span text:style-name="T133">帳號：</text:span><text:span text:style-name="T134">s49075023@ntnu.edu.tw</text:span><text:span text:style-name="T135">）索取「委託辦理公教儲蓄存款通知書」，並攜帶印鑑及身份證、健保卡（雙證件）至本校師大郵局辦理開戶手續。</text:span></text:p>
        </text:list-item>
        <text:list-item>
          <text:p text:style-name="P136">以上各欄資料，請務必詳填，送交總務處出納組，俾便辦理代存事宜。</text:p>
        </text:list-item>
        <text:list-item>
          <text:p text:style-name="P137"><text:span text:style-name="T138">以上資料將以電子及紙本形式提供帳務處理及課稅依據，依會計法規定保存</text:span><text:span text:style-name="T139">10</text:span><text:span text:style-name="T140">年，提供時即視同當事人已瞭解且同意本校依善良管理人責任，蒐集、處理及利用個人資料；若涉及個資蒐集、處理及利用等事項之爭議，均應依照中華民國法律予以處理，並以臺灣臺北地方法院為第一審管轄法院。</text:span></text:p>
        </text:list-item>
      </text:list>
      <text:p text:style-name="P141"/>
      <text:p text:style-name="P142"><text:span text:style-name="T143">1110803</text:span><text:span text:style-name="T14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pc</meta:initial-creator>
    <dc:creator>USER</dc:creator>
    <meta:creation-date>2022-08-03T14:42:00Z</meta:creation-date>
    <dc:date>2022-08-03T14:44:00Z</dc:date>
    <meta:print-date>2009-06-02T09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08" meta:row-count="4" meta:non-whitespace-character-count="519"/>
  </office:meta>
</office:document-meta>
</file>