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342cm" table:align="center" style:writing-mode="lr-tb"/>
    </style:style>
    <style:style style:name="表格1.A" style:family="table-column">
      <style:table-column-properties style:column-width="7.669cm"/>
    </style:style>
    <style:style style:name="表格1.B" style:family="table-column">
      <style:table-column-properties style:column-width="7.673cm"/>
    </style:style>
    <style:style style:name="表格1.1" style:family="table-row">
      <style:table-row-properties style:min-row-height="1.623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="0.035cm solid #000000" style:writing-mode="lr-tb"/>
    </style:style>
    <style:style style:name="表格1.5" style:family="table-row">
      <style:table-row-properties style:min-row-height="4.821cm" style:keep-together="true" fo:keep-together="auto"/>
    </style:style>
    <style:style style:name="表格1.6" style:family="table-row">
      <style:table-row-properties style:min-row-height="5.704cm" style:keep-together="true" fo:keep-together="auto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>
      <style:paragraph-properties>
        <style:tab-stops>
          <style:tab-stop style:position="3.598cm"/>
        </style:tab-stops>
      </style:paragraph-properties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 style:snap-to-layout-grid="false"/>
    </style:style>
    <style:style style:name="P8" style:family="paragraph" style:parent-style-name="Standard">
      <style:paragraph-properties>
        <style:tab-stops>
          <style:tab-stop style:position="1.341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-asian="標楷體" style:font-size-complex="12pt"/>
    </style:style>
    <style:style style:name="P10" style:family="paragraph" style:parent-style-name="Standard">
      <style:paragraph-properties>
        <style:tab-stops>
          <style:tab-stop style:position="5.715cm"/>
          <style:tab-stop style:position="9.102cm"/>
          <style:tab-stop style:position="12.277cm"/>
          <style:tab-stop style:position="13.9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5.715cm"/>
          <style:tab-stop style:position="9.458cm"/>
          <style:tab-stop style:position="12.277cm"/>
        </style:tab-stops>
      </style:paragraph-properties>
    </style:style>
    <style:style style:name="P12" style:family="paragraph" style:parent-style-name="Standard">
      <style:paragraph-properties>
        <style:tab-stops>
          <style:tab-stop style:position="2.54cm"/>
          <style:tab-stop style:position="4.868cm"/>
          <style:tab-stop style:position="6.985cm"/>
          <style:tab-stop style:position="9.102cm"/>
          <style:tab-stop style:position="11.218cm"/>
          <style:tab-stop style:position="13.97cm"/>
        </style:tab-stops>
      </style:paragraph-properties>
    </style:style>
    <style:style style:name="P13" style:family="paragraph" style:parent-style-name="Standard">
      <style:paragraph-properties>
        <style:tab-stops>
          <style:tab-stop style:position="2.54cm"/>
        </style:tab-stops>
      </style:paragraph-properties>
    </style:style>
    <style:style style:name="P14" style:family="paragraph" style:parent-style-name="Standard">
      <style:paragraph-properties>
        <style:tab-stops>
          <style:tab-stop style:position="3.598cm"/>
          <style:tab-stop style:position="11.43cm"/>
          <style:tab-stop style:position="12.7cm"/>
          <style:tab-stop style:position="13.97cm"/>
        </style:tab-stops>
      </style:paragraph-properties>
    </style:style>
    <style:style style:name="P15" style:family="paragraph" style:parent-style-name="Standard">
      <style:paragraph-properties fo:line-height="0.564cm" fo:text-align="end" style:justify-single-word="false" style:snap-to-layout-grid="false"/>
    </style:style>
    <style:style style:name="P16" style:family="paragraph" style:parent-style-name="Standard">
      <style:paragraph-properties fo:margin-top="0cm" fo:margin-bottom="0.212cm" fo:text-align="center" style:justify-single-word="false"/>
      <style:text-properties style:font-name="標楷體" fo:font-size="20pt" style:font-name-asian="標楷體" style:font-size-asian="20pt" style:font-name-complex="標楷體"/>
    </style:style>
    <style:style style:name="P17" style:family="paragraph" style:parent-style-name="Standard">
      <style:paragraph-properties fo:margin-top="0.212cm" fo:margin-bottom="0cm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margin-top="0.212cm" fo:margin-bottom="0cm" fo:text-align="justify" style:justify-single-word="false"/>
      <style:text-properties fo:font-size="16pt" style:font-name-asian="標楷體" style:font-size-asian="16pt"/>
    </style:style>
    <style:style style:name="P19" style:family="paragraph" style:parent-style-name="Standard">
      <style:paragraph-properties fo:margin-left="2.258cm" fo:margin-right="0cm" fo:text-indent="-2.258cm" style:auto-text-indent="false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margin-left="1.27cm" fo:margin-right="0cm" fo:line-height="0.706cm" fo:text-indent="0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4pt" fo:letter-spacing="0.176cm" style:font-name-asian="標楷體" style:font-size-asian="24pt" style:font-name-complex="標楷體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4pt" style:font-name-asian="標楷體" style:font-size-asian="14pt" style:font-name-complex="標楷體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71cm" style:font-name-asian="標楷體" style:font-size-asian="14pt" style:font-name-complex="標楷體"/>
    </style:style>
    <style:style style:name="T12" style:family="text">
      <style:text-properties style:font-name-asian="標楷體" style:font-size-complex="12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fo:font-size="14pt" style:font-name-asian="標楷體" style:font-size-asian="14pt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標楷體" style:font-size-asian="14pt" style:font-weight-asian="bold" style:font-size-complex="14pt"/>
    </style:style>
    <style:style style:name="T17" style:family="text">
      <style:text-properties style:font-name="Wingdings" fo:font-size="14pt" style:font-size-asian="14pt" style:font-size-complex="14pt"/>
    </style:style>
    <style:style style:name="T18" style:family="text">
      <style:text-properties fo:color="#0000ff" fo:font-size="14pt" style:font-name-asian="標楷體" style:font-size-asian="14pt" style:font-size-complex="14pt"/>
    </style:style>
    <style:style style:name="T19" style:family="text">
      <style:text-properties fo:color="#0000ff" fo:font-size="14pt" style:font-name-asian="標楷體" style:font-size-asian="14pt" style:font-name-complex="標楷體" style:font-size-complex="14pt"/>
    </style:style>
    <style:style style:name="T20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fo:color="#ff0000" style:font-name="標楷體" fo:font-size="14pt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國立臺灣師範大學</text:p>
      <text:p text:style-name="P16">教職員工新進人員薪津資料調查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服務單位：</text:p>
          </table:table-cell>
          <table:table-cell table:style-name="表格1.B1" office:value-type="string">
            <text:p text:style-name="P2">職　　稱：</text:p>
          </table:table-cell>
        </table:table-row>
        <table:table-row table:style-name="表格1.1">
          <table:table-cell table:style-name="表格1.A1" office:value-type="string">
            <text:p text:style-name="P2">姓　　名：</text:p>
          </table:table-cell>
          <table:table-cell table:style-name="表格1.B1" office:value-type="string">
            <text:p text:style-name="P2">撫養親屬人數：</text:p>
            <text:p text:style-name="P5">（不含配偶）</text:p>
          </table:table-cell>
        </table:table-row>
        <table:table-row table:style-name="表格1.1">
          <table:table-cell table:style-name="表格1.A3" table:number-columns-spanned="2" office:value-type="string">
            <text:p text:style-name="P17">身分證統一編號：</text:p>
            <text:p text:style-name="P8"><text:span text:style-name="T2"><text:tab/></text:span><text:span text:style-name="T1">（10碼）</text:span>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8">本校電子郵件信箱帳號：</text:p>
            <text:p text:style-name="P9">（傳送薪資明細表信箱）</text:p>
            <text:p text:style-name="P6"><text:span text:style-name="T6">聯絡電話(行動電話)： <text:s text:c="15"/>校內分機:</text:span></text:p>
          </table:table-cell>
          <table:covered-table-cell/>
        </table:table-row>
        <table:table-row table:style-name="表格1.5">
          <table:table-cell table:style-name="表格1.A3" table:number-columns-spanned="2" office:value-type="string">
            <text:p text:style-name="P3"/>
            <text:p text:style-name="P10"><text:span text:style-name="T2">戶籍地址：</text:span><text:span text:style-name="T2"><text:tab/></text:span><text:span text:style-name="T8">縣</text:span><text:span text:style-name="T8"><text:tab/></text:span><text:span text:style-name="T11">區鎮</text:span><text:span text:style-name="T8"><text:tab/></text:span><text:span text:style-name="T8">村</text:span><text:span text:style-name="T8"><text:tab/></text:span><text:span text:style-name="T8">鄰</text:span></text:p>
            <text:p text:style-name="P11"><text:span text:style-name="T8"><text:tab/></text:span><text:span text:style-name="T8">市</text:span><text:span text:style-name="T8"><text:tab/></text:span><text:span text:style-name="T8">鄉</text:span><text:span text:style-name="T8"><text:tab/></text:span><text:span text:style-name="T8">里</text:span></text:p>
            <text:p text:style-name="P1"/>
            <text:p text:style-name="P12"><text:span text:style-name="T8"><text:tab/></text:span><text:span text:style-name="T8">路</text:span><text:span text:style-name="T8"><text:tab/></text:span><text:span text:style-name="T8">段</text:span><text:span text:style-name="T8"><text:tab/></text:span><text:span text:style-name="T8">巷</text:span><text:span text:style-name="T8"><text:tab/></text:span><text:span text:style-name="T8">弄</text:span><text:span text:style-name="T8"><text:tab/></text:span><text:span text:style-name="T8">號之</text:span><text:span text:style-name="T8"><text:tab/></text:span><text:span text:style-name="T8">樓</text:span></text:p>
            <text:p text:style-name="P13"><text:span text:style-name="T8"><text:tab/></text:span><text:span text:style-name="T8">街</text:span></text:p>
            <text:p text:style-name="P1"/>
          </table:table-cell>
          <table:covered-table-cell/>
        </table:table-row>
        <table:table-row table:style-name="表格1.6">
          <table:table-cell table:style-name="表格1.A3" table:number-columns-spanned="2" office:value-type="string">
            <text:p text:style-name="P3"/>
            <text:p text:style-name="P19"><text:span text:style-name="T2">薪津存入</text:span><text:span text:style-name="T4">：</text:span></text:p>
            <text:p text:style-name="P1"/>
            <text:p text:style-name="P7"><text:span text:style-name="T2"><text:tab/></text:span><text:span text:style-name="T6">郵局局號/銀行分行</text:span><text:span text:style-name="T2">：</text:span><text:span text:style-name="T7">　　　　　　　　　</text:span></text:p>
            <text:p text:style-name="P4"/>
            <text:p text:style-name="P7"><text:span text:style-name="T2"><text:tab/></text:span><text:span text:style-name="T6">郵局帳號/銀行帳號</text:span><text:span text:style-name="T2">：</text:span><text:span text:style-name="T7">　　　　　　　　　</text:span></text:p>
            <text:p text:style-name="P4"/>
            <text:p text:style-name="P14"><text:span text:style-name="T2"><text:tab/></text:span><text:span text:style-name="T2">填表人簽章</text:span><text:span text:style-name="T2"><text:tab/></text:span><text:span text:style-name="T2">年</text:span><text:span text:style-name="T2"><text:tab/></text:span><text:span text:style-name="T2">月</text:span><text:span text:style-name="T2"><text:tab/></text:span><text:span text:style-name="T2">日</text:span></text:p>
            <text:p text:style-name="P1"/>
          </table:table-cell>
          <table:covered-table-cell/>
        </table:table-row>
      </table:table>
      <text:p text:style-name="P20">註：</text:p>
      <text:p text:style-name="P21"><text:span text:style-name="T17"></text:span><text:span text:style-name="T13">本校編制內教職員工</text:span><text:span text:style-name="T13">一般</text:span><text:span text:style-name="T13">薪資轉存帳戶</text:span><text:span text:style-name="T18">僅此</text:span><text:span text:style-name="T15">郵局</text:span><text:span text:style-name="T13">、</text:span><text:span text:style-name="T15">中國信託商業銀行</text:span><text:span text:style-name="T13">、</text:span><text:span text:style-name="T15">玉山商業銀行、渣打</text:span><text:span text:style-name="T15">國際</text:span><text:span text:style-name="T15">商業銀行</text:span><text:span text:style-name="T18">4家金融機構；並檢附帳戶影本複核</text:span><text:span text:style-name="T19">。</text:span></text:p>
      <text:p text:style-name="P21"><text:span text:style-name="T17"></text:span><text:span text:style-name="T20">以上</text:span><text:span text:style-name="T20">資料將</text:span><text:span text:style-name="T20">以電子及紙本形式提供帳務處理及課稅依據，依會計法規定保存10年，提供時</text:span><text:span text:style-name="T20">即</text:span><text:span text:style-name="T20">視同</text:span><text:span text:style-name="T20">當事人已</text:span><text:span text:style-name="T20">瞭解且同意本校依善良管理人責任，蒐集、處理及利用個人資料；若涉及個資蒐集、處理及利用等事項之爭議，均應依照中華民國法律予以處理，並以臺灣臺北地方法院為第一審管轄法院。</text:span></text:p>
      <text:p text:style-name="P15"><text:span text:style-name="T1">1060215版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</dc:title>
    <meta:initial-creator>ALBERT</meta:initial-creator>
    <meta:creation-date>2017-02-22T15:18:00</meta:creation-date>
    <dc:creator>f2281</dc:creator>
    <dc:date>2017-02-22T15:18:00</dc:date>
    <meta:print-date>2007-03-12T09:58:00</meta:print-date>
    <meta:editing-cycles>2</meta:editing-cycles>
    <meta:editing-duration>PT1M</meta:editing-duration>
    <meta:document-statistic meta:table-count="1" meta:image-count="0" meta:object-count="0" meta:page-count="1" meta:paragraph-count="24" meta:word-count="349" meta:character-count="416"/>
    <meta:generator>OpenOffice/4.1.6$Win32 OpenOffice.org_project/416m1$Build-9790</meta:generator>
  </office:meta>
</office:document-meta>
</file>