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（" style:num-suffix="）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7" style:family="table-column">
      <style:table-column-properties style:column-width="3.2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6" style:family="table">
      <style:table-properties style:width="6.3319in" fo:margin-left="0in" table:align="center"/>
    </style:style>
    <style:style style:name="TableRow10" style:family="table-row">
      <style:table-row-properties style:min-row-height="0.531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531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531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min-row-height="0.531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新細明體, PMingLiU" style:font-name-complex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53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333in" fo:margin-left="0.234in" fo:text-indent="-0.235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P39" style:parent-style-name="Standard" style:list-style-name="WW8Num1" style:family="paragraph">
      <style:paragraph-properties fo:text-align="justify" fo:line-height="0.3333in" fo:margin-left="0.2479in" fo:text-indent="-0.24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/>
    </style:style>
    <style:style style:name="TableRow46" style:family="table-row">
      <style:table-row-properties style:min-row-height="0.265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0.265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新細明體, PMingLiU" style:font-name-complex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62" style:family="table-row">
      <style:table-row-properties style:min-row-height="0.531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67" style:family="table-row">
      <style:table-row-properties style:min-row-height="0.531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73" style:parent-style-name="預設段落字型" style:family="text">
      <style:text-properties style:font-name="新細明體, PMingLiU" style:font-name-complex="標楷體" fo:font-weight="bold" style:font-weight-asian="bold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75" style:family="table-row">
      <style:table-row-properties style:min-row-height="0.531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80" style:family="table-row">
      <style:table-row-properties style:min-row-height="0.531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indent="0.8888in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line-height="0.2222in">
        <style:tab-stops>
          <style:tab-stop style:type="center" style:position="2.884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list-style-name="WW8Num3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list-style-name="WW8Num3" style:family="paragraph">
      <style:paragraph-properties style:snap-to-layout-grid="false" fo:line-height="0.3333in" fo:margin-left="0.2951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新細明體" style:font-name-asian="新細明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list-style-name="LFO6" style:family="paragraph">
      <style:paragraph-properties style:snap-to-layout-grid="false" fo:line-height="0.3333in" fo:margin-left="0.6895in" fo:text-indent="-0.4923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list-style-name="LFO6" style:family="paragraph">
      <style:paragraph-properties style:snap-to-layout-grid="false" fo:line-height="0.3333in" fo:margin-left="0.6895in" fo:text-indent="-0.4923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list-style-name="WW8Num3" style:family="paragraph">
      <style:paragraph-properties style:snap-to-layout-grid="false" fo:line-height="0.3333in" fo:margin-left="0.2951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list-style-name="WW8Num3" style:family="paragraph">
      <style:paragraph-properties style:snap-to-layout-grid="false" fo:line-height="0.3333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P101" style:parent-style-name="Standard" style:family="paragraph">
      <style:paragraph-properties style:snap-to-layout-grid="false" fo:text-align="end" fo:line-height="0.2222in"/>
    </style:style>
    <style:style style:name="T10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臺灣師範大學</text:p>
      <text:p text:style-name="P2"><text:span text:style-name="T3">編制內教職員工薪資所得稅扣繳</text:span><text:span text:style-name="T4">變更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職 <text:s text:c="3"/>稱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姓 <text:s text:c="3"/>名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身分證統一編號</text:span><text:span text:style-name="T31">（10碼）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□申請改依各類所得扣繳標準第2條規定</text:span><text:span text:style-name="T38">按全月給付總額5%扣繳所得稅</text:span></text:p>
            <text:list text:style-name="WW8Num1">
              <text:list-item>
                <text:p text:style-name="P39"><text:span text:style-name="T40">申請改按</text:span><text:span text:style-name="T41">薪資所得扣繳稅額表扣繳所得稅</text:span><text:span text:style-name="T42">(需另填寫</text:span><text:span text:style-name="T43">「</text:span><text:span text:style-name="T44">薪資所得受領人扶養親屬申報表</text:span><text:span text:style-name="T45">」)</text:span></text:p>
              </text:list-item>
            </text:list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變動月份</text:p>
          </table:table-cell>
          <table:table-cell table:style-name="TableCell49">
            <text:p text:style-name="P50"><text:span text:style-name="T51"><text:s text:c="3"/></text:span></text:p>
          </table:table-cell>
          <table:table-cell table:style-name="TableCell52" table:number-rows-spanned="2">
            <text:p text:style-name="P53"><text:span text:style-name="T54"><text:s text:c="6"/></text:span><text:span text:style-name="T55">年 <text:s text:c="3"/>月</text:span>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<text:span text:style-name="T59">（</text:span><text:span text:style-name="T60">本欄由出納組填寫</text:span><text:span text:style-name="T61">）</text:span></text:p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子郵件地址</text:p>
          </table:table-cell>
          <table:table-cell table:style-name="TableCell70" table:number-columns-spanned="2">
            <text:p text:style-name="P71"><text:span text:style-name="T72">（</text:span><text:span text:style-name="T73">本欄可免填</text:span><text:span text:style-name="T74">）</text:span></text:p>
          </table:table-cell>
          <table:covered-table-cell/>
        </table:table-row>
        <table:table-row table:style-name="TableRow75">
          <table:table-cell table:style-name="TableCell76">
            <text:p text:style-name="P77">申請人簽章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申請日期</text:p>
          </table:table-cell>
          <table:table-cell table:style-name="TableCell83" table:number-columns-spanned="2">
            <text:p text:style-name="P84"><text:span text:style-name="T85">年 <text:s text:c="4"/>月 <text:s text:c="4"/>日</text:span></text:p>
          </table:table-cell>
          <table:covered-table-cell/>
        </table:table-row>
      </table:table>
      <text:p text:style-name="P86"><text:span text:style-name="T87">備註：</text:span><text:span text:style-name="T88"><text:tab/></text:span></text:p>
      <text:list text:style-name="WW8Num3">
        <text:list-item text:start-value="1">
          <text:p text:style-name="P89"><text:span text:style-name="T90">本申請表僅適用於編制內教職員工每月薪津之所得稅扣繳。</text:span></text:p>
        </text:list-item>
        <text:list-item>
          <text:p text:style-name="P91"><text:span text:style-name="T92">依國稅局規定</text:span><text:span text:style-name="T93">，</text:span><text:span text:style-name="T94">納稅義務人如為中華民國境內居住之個人，薪資按下列二種方式擇一扣繳，由納稅義務人自行選定適用之。</text:span></text:p>
        </text:list-item>
      </text:list>
      <text:list text:style-name="LFO6" text:continue-numbering="true">
        <text:list-item>
          <text:p text:style-name="P95">按全月給付總額依薪資所得扣繳辦法(適用薪資所得扣繳稅額表)之規定扣繳之。</text:p>
        </text:list-item>
        <text:list-item>
          <text:p text:style-name="P96">按全月給付總額扣取百分之五。</text:p>
        </text:list-item>
      </text:list>
      <text:list text:style-name="WW8Num3" text:continue-numbering="true">
        <text:list-item>
          <text:p text:style-name="P97"><text:span text:style-name="T98">本表請於填妥後送交總務處出納組，俾便辦理相關事宜。</text:span></text:p>
        </text:list-item>
        <text:list-item>
          <text:p text:style-name="P99"><text:span text:style-name="T100">以上資料將以電子及紙本形式提供帳務處理及課稅依據，依會計法規定保存10年，提供時即視同當事人已瞭解且同意本校依善良管理人責任，蒐集、處理及利用個人資料；若涉及個資蒐集、處理及利用等事項之爭議，均應依照中華民國法律予以處理，並以臺灣臺北地方法院為第一審管轄法院。</text:span></text:p>
        </text:list-item>
      </text:list>
      <text:p text:style-name="P101"><text:span text:style-name="T102">108010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prefix="（" style:num-suffix="）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pc</meta:initial-creator>
    <dc:creator>user</dc:creator>
    <meta:creation-date>2019-11-19T08:05:00Z</meta:creation-date>
    <dc:date>2019-11-19T08:05:00Z</dc:date>
    <meta:print-date>2019-02-26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