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justify"/>
      <style:text-properties style:font-name-asian="標楷體" fo:font-weight="bold" style:font-weight-asian="bold" fo:color="#0000FF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justify"/>
      <style:text-properties style:font-name-asian="標楷體" fo:font-weight="bold" style:font-weight-asian="bold" fo:color="#FF0000" style:letter-kerning="false"/>
    </style:style>
    <style:style style:name="P10" style:parent-style-name="內文" style:family="paragraph">
      <style:paragraph-properties fo:widows="2" fo:orphans="2" fo:text-align="justify" fo:line-height="0.25in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P13" style:parent-style-name="內文" style:list-style-name="LFO1" style:family="paragraph">
      <style:paragraph-properties fo:widows="2" fo:orphans="2" fo:text-align="justify" fo:line-height="0.25in" fo:margin-left="0.625in">
        <style:tab-stops/>
      </style:paragraph-properties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P17" style:parent-style-name="內文" style:list-style-name="LFO1" style:family="paragraph">
      <style:paragraph-properties fo:widows="2" fo:orphans="2" fo:text-align="justify" fo:line-height="0.25in" fo:margin-left="0.625in">
        <style:tab-stops/>
      </style:paragraph-properties>
    </style:style>
    <style:style style:name="T18" style:parent-style-name="預設段落字型" style:family="text">
      <style:text-properties style:font-name-asian="標楷體" style:letter-kerning="false"/>
    </style:style>
    <style:style style:name="P19" style:parent-style-name="內文" style:list-style-name="LFO1" style:family="paragraph">
      <style:paragraph-properties fo:widows="2" fo:orphans="2" fo:text-align="justify" fo:line-height="0.25in" fo:margin-left="0.8069in" fo:text-indent="-0.3347in">
        <style:tab-stops/>
      </style:paragraph-properties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list-style-name="LFO1" style:family="paragraph">
      <style:paragraph-properties fo:widows="2" fo:orphans="2" fo:text-align="justify" fo:line-height="0.25in" fo:margin-left="0.8069in" fo:text-indent="-0.3347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內文" style:family="paragraph">
      <style:paragraph-properties fo:widows="2" fo:orphans="2" fo:text-align="justify"/>
      <style:text-properties style:font-name-asian="標楷體" fo:font-weight="bold" style:font-weight-asian="bold" fo:color="#FF0000" style:letter-kerning="false"/>
    </style:style>
    <style:style style:name="P27" style:parent-style-name="內文" style:family="paragraph">
      <style:paragraph-properties fo:widows="2" fo:orphans="2" fo:text-align="justify"/>
      <style:text-properties style:font-name-asian="標楷體" fo:font-weight="bold" style:font-weight-asian="bold" fo:color="#FF0000" style:letter-kerning="false"/>
    </style:style>
    <style:style style:name="P28" style:parent-style-name="內文" style:family="paragraph">
      <style:paragraph-properties fo:widows="2" fo:orphans="2" fo:text-align="justify" fo:line-height="0.25in" fo:margin-left="0.3743in" fo:text-indent="-0.3743in">
        <style:tab-stops/>
      </style:paragraph-properties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P33" style:parent-style-name="內文" style:family="paragraph">
      <style:paragraph-properties fo:widows="2" fo:orphans="2" fo:text-align="justify"/>
      <style:text-properties style:font-name-asian="標楷體" fo:font-weight="bold" style:font-weight-asian="bold" fo:color="#FF0000" style:letter-kerning="false"/>
    </style:style>
    <style:style style:name="P34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color="#FF0000" style:letter-kerning="false"/>
    </style:style>
    <style:style style:name="P35" style:parent-style-name="內文" style:family="paragraph">
      <style:paragraph-properties fo:widows="2" fo:orphans="2" fo:text-align="justify" fo:line-height="0.25in" fo:margin-left="0.3743in" fo:text-indent="-0.3743in">
        <style:tab-stops/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P42" style:parent-style-name="內文" style:family="paragraph">
      <style:paragraph-properties fo:widows="2" fo:orphans="2" fo:text-align="justify" fo:line-height="0.2777in" fo:margin-left="0.3756in" fo:text-indent="-0.3756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43" style:parent-style-name="內文" style:family="paragraph">
      <style:paragraph-properties fo:widows="2" fo:orphans="2" fo:text-align="justify" fo:line-height="0.2777in" fo:margin-left="0.3756in" fo:text-indent="-0.3756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44" style:parent-style-name="內文" style:family="paragraph">
      <style:paragraph-properties style:snap-to-layout-grid="false" fo:line-height="0.25in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list-style-name="LFO2" style:family="paragraph">
      <style:paragraph-properties style:snap-to-layout-grid="false" fo:text-align="justify" fo:line-height="0.25in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P53" style:parent-style-name="內文" style:list-style-name="LFO2" style:family="paragraph">
      <style:paragraph-properties style:snap-to-layout-grid="false" fo:line-height="0.25in"/>
      <style:text-properties style:font-name-asian="標楷體"/>
    </style:style>
    <style:style style:name="P54" style:parent-style-name="內文" style:list-style-name="LFO2" style:family="paragraph">
      <style:paragraph-properties style:snap-to-layout-grid="false" fo:line-height="0.25in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P72" style:parent-style-name="內文" style:family="paragraph">
      <style:paragraph-properties fo:widows="2" fo:orphans="2" fo:text-align="justify" fo:line-height="0.2777in" fo:margin-left="0.3756in" fo:text-indent="-0.3756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73" style:parent-style-name="內文" style:family="paragraph">
      <style:paragraph-properties fo:widows="2" fo:orphans="2" fo:text-align="justify" fo:line-height="0.2777in" fo:margin-left="0.3756in" fo:text-indent="-0.3756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74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內文" style:family="paragraph">
      <style:paragraph-properties fo:widows="2" fo:orphans="2" fo:text-align="justify" fo:line-height="0.2777in" fo:margin-left="0.3756in" fo:text-indent="-0.3756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83" style:parent-style-name="內文" style:family="paragraph">
      <style:paragraph-properties fo:widows="2" fo:orphans="2" fo:text-align="justify" fo:line-height="0.2777in" fo:margin-left="0.3756in" fo:text-indent="-0.3756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84" style:parent-style-name="內文" style:family="paragraph">
      <style:paragraph-properties style:snap-to-layout-grid="false" fo:line-height="0.25in" fo:margin-left="0.5in" fo:text-indent="-0.5in">
        <style:tab-stops/>
      </style:paragraph-properties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P89" style:parent-style-name="內文" style:family="paragraph">
      <style:paragraph-properties style:snap-to-layout-grid="false" fo:line-height="0.25in" fo:margin-left="0.5in" fo:text-indent="-0.0833in">
        <style:tab-stops/>
      </style:paragraph-properties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P96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97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98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08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09" style:parent-style-name="內文" style:family="paragraph">
      <style:paragraph-properties style:snap-to-layout-grid="false" fo:line-height="0.25in" fo:margin-left="0.5909in" fo:text-indent="-0.4923in">
        <style:tab-stops/>
      </style:paragraph-properties>
      <style:text-properties style:font-name-asian="標楷體" style:letter-kerning="false"/>
    </style:style>
    <style:style style:name="P110" style:parent-style-name="內文" style:family="paragraph">
      <style:paragraph-properties style:snap-to-layout-grid="false" fo:text-align="justify" fo:line-height="0.25in" fo:margin-left="0.625in" fo:text-indent="-0.25in">
        <style:tab-stops/>
      </style:paragraph-properties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P120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21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22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ableColumn126" style:family="table-column">
      <style:table-column-properties style:column-width="2.725in"/>
    </style:style>
    <style:style style:name="TableColumn127" style:family="table-column">
      <style:table-column-properties style:column-width="2.725in"/>
    </style:style>
    <style:style style:name="Table125" style:family="table">
      <style:table-properties style:width="5.45in" fo:margin-left="0.375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/>
    </style:style>
    <style:style style:name="T131" style:parent-style-name="預設段落字型" style:family="text"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</style:style>
    <style:style style:name="T134" style:parent-style-name="預設段落字型" style:family="text">
      <style:text-properties style:font-name-asian="標楷體" style:letter-kerning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5in"/>
      <style:text-properties style:font-name-asian="標楷體" style:letter-kerning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5in"/>
    </style:style>
    <style:style style:name="T144" style:parent-style-name="預設段落字型" style:family="text">
      <style:text-properties style:font-name-asian="標楷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5in"/>
      <style:text-properties style:font-name-asian="標楷體" style:letter-kerning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5in"/>
    </style:style>
    <style:style style:name="T150" style:parent-style-name="預設段落字型" style:family="text">
      <style:text-properties style:font-name-asian="標楷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5in"/>
      <style:text-properties style:font-name-asian="標楷體" style:letter-kerning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5in"/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-asian="標楷體" style:letter-kerning="fals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5in"/>
    </style:style>
    <style:style style:name="T162" style:parent-style-name="預設段落字型" style:family="text"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66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67" style:parent-style-name="內文" style:family="paragraph">
      <style:paragraph-properties style:snap-to-layout-grid="false" fo:text-align="justify" fo:line-height="0.25in" fo:margin-left="0.4166in" fo:text-indent="-0.4166in">
        <style:tab-stops/>
      </style:paragraph-properties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P174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75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76" style:parent-style-name="內文" style:family="paragraph">
      <style:paragraph-properties style:snap-to-layout-grid="false" fo:line-height="0.25in" fo:margin-left="0.4166in" fo:text-indent="-0.4166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91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92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-asian="標楷體" style:letter-kerning="false"/>
    </style:style>
    <style:style style:name="P193" style:parent-style-name="內文" style:family="paragraph">
      <style:paragraph-properties style:snap-to-layout-grid="false" fo:text-align="justify" fo:line-height="0.25in" fo:margin-left="0.6166in" fo:text-indent="-0.1666in">
        <style:tab-stops/>
      </style:paragraph-properties>
      <style:text-properties style:font-name-asian="標楷體" style:letter-kerning="false"/>
    </style:style>
    <style:style style:name="P194" style:parent-style-name="內文" style:family="paragraph">
      <style:paragraph-properties style:snap-to-layout-grid="false" fo:text-align="justify" fo:line-height="0.25in" fo:margin-left="0.6166in" fo:text-indent="-0.1666in">
        <style:tab-stops/>
      </style:paragraph-properties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P212" style:parent-style-name="內文" style:family="paragraph">
      <style:paragraph-properties style:snap-to-layout-grid="false" fo:line-height="0.25in" fo:margin-left="0.6881in" fo:text-indent="-0.1951in">
        <style:tab-stops/>
      </style:paragraph-properties>
      <style:text-properties style:font-name-asian="標楷體" style:letter-kerning="false"/>
    </style:style>
    <style:style style:name="P213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214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215" style:parent-style-name="內文" style:family="paragraph">
      <style:paragraph-properties style:snap-to-layout-grid="false" fo:line-height="0.25in" fo:margin-left="0.4166in" fo:text-indent="-0.4166in">
        <style:tab-stops/>
      </style:paragraph-properties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P230" style:parent-style-name="內文" style:family="paragraph">
      <style:paragraph-properties>
        <style:tab-stops>
          <style:tab-stop style:type="left" style:position="2.8125in"/>
        </style:tab-stops>
      </style:paragraph-properties>
    </style:style>
  </office:automatic-styles>
  <office:body>
    <office:text text:use-soft-page-breaks="true">
      <text:p text:style-name="P1"><text:span text:style-name="T6">總務處出納組相關業務</text:span><text:span text:style-name="T7">Q &amp; A</text:span></text:p>
      <text:p text:style-name="P8">貳、薪資業務</text:p>
      <text:p text:style-name="P9">Q1：每月薪津何時發放？</text:p>
      <text:p text:style-name="P10"><text:span text:style-name="T11">A1</text:span><text:span text:style-name="T12">：編制內與編制外人員之薪津發放時間規定不同，編制內人員係指投保公保之教職員，以及教官、駐衛警、技工、工友等人員，其餘則為編制外人員，每月薪資發放時程如下：</text:span></text:p>
      <text:list text:style-name="LFO1" text:continue-numbering="true">
        <text:list-item>
          <text:p text:style-name="P13"><text:span text:style-name="T14">編制內人員：於當月</text:span><text:span text:style-name="T15">1</text:span><text:span text:style-name="T16">日發放，不論當日是否為國定例假日。</text:span></text:p>
        </text:list-item>
        <text:list-item>
          <text:p text:style-name="P17"><text:span text:style-name="T18">編制外人員：</text:span></text:p>
          <text:list text:continue-numbering="true">
            <text:list-item>
              <text:p text:style-name="P19"><text:span text:style-name="T20">屬於約用人員薪資統一造冊作業範圍者，及出納組造冊之約聘教師、講客</text:span><text:span text:style-name="T21">座教授及專案助理教授，於當月底前發放。</text:span></text:p>
            </text:list-item>
            <text:list-item>
              <text:p text:style-name="P22"><text:span text:style-name="T23">由單位（系所）辦理造冊作業者（例如：委辦補助計畫進用人員、專案教學研究人員、工讀生等），俟出納組收到主計室之傳票後，</text:span><text:span text:style-name="T24">6</text:span><text:span text:style-name="T25">個工作日發放。</text:span></text:p>
            </text:list-item>
          </text:list>
        </text:list-item>
      </text:list>
      <text:p text:style-name="P26"/>
      <text:p text:style-name="P27">Q2：年終獎金何時發放？</text:p>
      <text:p text:style-name="P28"><text:span text:style-name="T29">A2</text:span><text:span text:style-name="T30">：依照行政院核定《軍公教人員年終工作獎金（慰問金）發給注意事項》規定之發給時間一次發給，依往例為農曆春節</text:span><text:span text:style-name="T31">10</text:span><text:span text:style-name="T32">日前。</text:span></text:p>
      <text:p text:style-name="P33"/>
      <text:p text:style-name="P34">Q3：編制內人員欲增加扶養親屬，以減少每月薪資所得扣繳稅額，應如何辦理？</text:p>
      <text:p text:style-name="P35"><text:span text:style-name="T36">A3</text:span><text:span text:style-name="T37">：請填寫「薪資所得受領人扶養親屬申報表」送交出納組辦理，申請表請至總務處出納組網頁（</text:span><text:span text:style-name="T38">http://www.ga.ntnu.edu.tw/cas/index.aspx</text:span><text:span text:style-name="T39">）</text:span><text:span text:style-name="T40">→</text:span><text:span text:style-name="T41">「表格下載」下載。</text:span></text:p>
      <text:p text:style-name="P42"/>
      <text:p text:style-name="P43">Q4：公教存款應如何申辦？</text:p>
      <text:p text:style-name="P44"><text:span text:style-name="T45">A4</text:span><text:span text:style-name="T46">：編制內人員方得申請公教存款，辦理方式及相關注意事項說明如下：</text:span></text:p>
      <text:list text:style-name="LFO2" text:continue-numbering="true">
        <text:list-item>
          <text:p text:style-name="P47"><text:span text:style-name="T48">請填寫「教職員工公教存款申請及金額變動申請表」，申請表請至總務處出納組網頁（</text:span><text:span text:style-name="T49">http://www.ga.ntnu.edu.tw/cas/index.aspx</text:span><text:span text:style-name="T50">）</text:span><text:span text:style-name="T51">→</text:span><text:span text:style-name="T52">「表格下載」下載。</text:span></text:p>
        </text:list-item>
        <text:list-item>
          <text:p text:style-name="P53">新申請者請先向總務處出納組林小姐（校內分機1341或專線02-77491341，Email帳號：s49075023@ntnu.edu.tw）索取「委託辦理公教儲蓄存款通知書」，並攜帶印鑑及身份證、健保卡（雙證件）至本校師大郵局辦理開戶手續。</text:p>
        </text:list-item>
        <text:list-item>
          <text:p text:style-name="P54"><text:span text:style-name="T55">教職員（工友）每月存款以</text:span><text:span text:style-name="T56">1</text:span><text:span text:style-name="T57">萬元（</text:span><text:span text:style-name="T58">5</text:span><text:span text:style-name="T59">千元）為上限，存款總額以</text:span><text:span text:style-name="T60">70</text:span><text:span text:style-name="T61">萬元（</text:span><text:span text:style-name="T62">35</text:span><text:span text:style-name="T63">萬元）為限，超過</text:span><text:span text:style-name="T64">70</text:span><text:span text:style-name="T65">萬元（</text:span><text:span text:style-name="T66">35</text:span><text:span text:style-name="T67">萬元）部分依存簿儲金利率計息，超過</text:span><text:span text:style-name="T68">100</text:span><text:span text:style-name="T69">萬元（</text:span><text:span text:style-name="T70">50</text:span><text:span text:style-name="T71">萬元）部分不計息。</text:span></text:p>
        </text:list-item>
      </text:list>
      <text:p text:style-name="P72"/>
      <text:p text:style-name="P73">Q5：欲停止或變更公教存款代扣存金額，應如何辦理？</text:p>
      <text:p text:style-name="P74"><text:span text:style-name="T75">A5</text:span><text:span text:style-name="T76">：請填寫「教職員工公教存款申請及金額變動申請表」送交出納組辦理，申請表請至總務處出納組網頁（</text:span><text:span text:style-name="T77">http://www.ga.ntnu.edu.tw/cas/index.asp</text:span><text:span text:style-name="T78">x</text:span><text:span text:style-name="T79">）</text:span><text:span text:style-name="T80">→</text:span><text:span text:style-name="T81">「表格下載」下載。</text:span></text:p>
      <text:p text:style-name="P82"/>
      <text:p text:style-name="P83">Q6：已有公教存款帳戶，欲恢復續存，應如何辦理？</text:p>
      <text:soft-page-break/>
      <text:p text:style-name="P84"><text:span text:style-name="T85">A6</text:span><text:span text:style-name="T86">：</text:span><text:span text:style-name="T87"><text:s/>1.</text:span><text:span text:style-name="T88">請先向郵局確認該帳戶使用狀況，若已成為懸帳戶，其辦理方式同新開戶（依郵局規定原帳戶必須註銷）。</text:span></text:p>
      <text:p text:style-name="P89"><text:span text:style-name="T90">2.</text:span><text:span text:style-name="T91">若該帳戶仍可使用，請填寫「教職員工公教存款申請及金額變動申請表」送交出納組辦理，申請表請至總務處出納組網頁（</text:span><text:span text:style-name="T92">http://www.ga.ntnu.edu.tw/cas/index.aspx</text:span><text:span text:style-name="T93">）</text:span><text:span text:style-name="T94">→</text:span><text:span text:style-name="T95">「表格下載」下載。</text:span></text:p>
      <text:p text:style-name="P96"/>
      <text:p text:style-name="P97">Q7：新進人員在原服務單位已有其他郵局的公教存款帳戶，在本校可否恢復續存？</text:p>
      <text:p text:style-name="P98"><text:span text:style-name="T99">A7</text:span><text:span text:style-name="T100">：可以。請填寫「教職員工公教存款申請及金額變動申請表」送交出納組辦理，申請表請至總務處</text:span><text:span text:style-name="T101">出納組</text:span><text:span text:style-name="T102">網頁（</text:span><text:span text:style-name="T103">http://www.ga.ntnu.edu.tw/cas/index.aspx</text:span><text:span text:style-name="T104">）</text:span><text:span text:style-name="T105">→</text:span><text:span text:style-name="T106">「表格下載」下載。</text:span></text:p>
      <text:p text:style-name="P107"/>
      <text:p text:style-name="P108">Q8：編制內人員薪資存款帳戶變更，應如何通知出納組？</text:p>
      <text:p text:style-name="P109">A8：1.本校編制內人員薪資存款帳戶自101年7月起開放郵局、中國信託商業銀行、玉山商業銀行、渣打國際商業銀行等4家金融機構，若需異動者，請於每月10日前，填具申請表逕送本校出納組辦理。</text:p>
      <text:p text:style-name="P110"><text:span text:style-name="T111"><text:s/>2.</text:span><text:span text:style-name="T112">申請表請至總務處</text:span><text:span text:style-name="T113">出納組</text:span><text:span text:style-name="T114">網頁（</text:span><text:span text:style-name="T115">http://www.ga.nt</text:span><text:span text:style-name="T116">nu.edu.tw/cas/index.aspx</text:span><text:span text:style-name="T117">）</text:span><text:span text:style-name="T118">→</text:span><text:span text:style-name="T119">「表格下載」下載「教職員工薪資存款帳戶變動申請表」。</text:span></text:p>
      <text:p text:style-name="P120"/>
      <text:p text:style-name="P121">Q9：欲提前償還（全部或部分）公教房貸應如何辦理？</text:p>
      <text:p text:style-name="P122"><text:span text:style-name="T123">A9</text:span><text:span text:style-name="T124">：請逕洽貸款銀行。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貸款銀行名稱</text:span></text:p>
          </table:table-cell>
          <table:table-cell table:style-name="TableCell132">
            <text:p text:style-name="P133"><text:span text:style-name="T134">連絡電話</text:span></text:p>
          </table:table-cell>
        </table:table-row>
        <table:table-row table:style-name="TableRow135">
          <table:table-cell table:style-name="TableCell136">
            <text:p text:style-name="P137"><text:span text:style-name="T138">台北富邦</text:span></text:p>
          </table:table-cell>
          <table:table-cell table:style-name="TableCell139">
            <text:p text:style-name="P140">(02)87809300</text:p>
          </table:table-cell>
        </table:table-row>
        <table:table-row table:style-name="TableRow141">
          <table:table-cell table:style-name="TableCell142">
            <text:p text:style-name="P143"><text:span text:style-name="T144">土地銀行古亭分行</text:span></text:p>
          </table:table-cell>
          <table:table-cell table:style-name="TableCell145">
            <text:p text:style-name="P146">(02)23634747#121</text:p>
          </table:table-cell>
        </table:table-row>
        <table:table-row table:style-name="TableRow147">
          <table:table-cell table:style-name="TableCell148">
            <text:p text:style-name="P149"><text:span text:style-name="T150">合作金庫西門分行</text:span></text:p>
          </table:table-cell>
          <table:table-cell table:style-name="TableCell151">
            <text:p text:style-name="P152">(02)23113500#241</text:p>
          </table:table-cell>
        </table:table-row>
        <table:table-row table:style-name="TableRow153">
          <table:table-cell table:style-name="TableCell154">
            <text:p text:style-name="P155"><text:span text:style-name="T156">台灣銀行武昌分行（原中信局）</text:span></text:p>
          </table:table-cell>
          <table:table-cell table:style-name="TableCell157">
            <text:p text:style-name="P158">(02)23111511</text:p>
          </table:table-cell>
        </table:table-row>
        <table:table-row table:style-name="TableRow159">
          <table:table-cell table:style-name="TableCell160">
            <text:p text:style-name="P161"><text:span text:style-name="T162">第一銀行</text:span></text:p>
          </table:table-cell>
          <table:table-cell table:style-name="TableCell163">
            <text:p text:style-name="P164">(02)23481679</text:p>
          </table:table-cell>
        </table:table-row>
      </table:table>
      <text:p text:style-name="P165"/>
      <text:p text:style-name="P166">Q10：公教人員待遇標準哪裡查的到？</text:p>
      <text:p text:style-name="P167"><text:span text:style-name="T168">A10</text:span><text:span text:style-name="T169">：請詳見「全國軍公教員工待遇支給要點」，刊載於人事行政局網站，總務處出納組網頁（</text:span><text:span text:style-name="T170">http://www.ga.ntnu.edu.tw/cas/index.aspx</text:span><text:span text:style-name="T171">）</text:span><text:span text:style-name="T172">→</text:span><text:span text:style-name="T173">「薪津」項下亦提供簡要表。</text:span></text:p>
      <text:p text:style-name="P174"/>
      <text:p text:style-name="P175">Q11：編制內人員沒有收到出納組E-mail的薪俸明細表，應該怎麼辦？</text:p>
      <text:p text:style-name="P176"><text:span text:style-name="T177">A11</text:span><text:span text:style-name="T178">：請電洽出納組（校內</text:span><text:span text:style-name="T179">1341</text:span><text:span text:style-name="T180">，或專線</text:span><text:span text:style-name="T181">77491341</text:span><text:span text:style-name="T182">）確認您提供學校之</text:span><text:span text:style-name="T183">E-mail</text:span><text:span text:style-name="T184">帳號是否正確，或登入校務行政入口網</text:span><text:span text:style-name="T185">(http://www.ntnu.edu.tw/static.php?id=faculty)→</text:span><text:span text:style-name="T186">「總務相關系統」</text:span><text:span text:style-name="T187">→</text:span><text:span text:style-name="T188">「編制內人員</text:span><text:span text:style-name="T189">薪俸明細查詢」下載。</text:span></text:p>
      <text:p text:style-name="P190"/>
      <text:p text:style-name="P191">Q12：眷屬的健保費如何計算？北市或新北市老人是否免繳健保費？</text:p>
      <text:p text:style-name="P192">A12：1.原則上每位眷屬之健保費與本人相同，眷屬具有減免資格者除外。</text:p>
      <text:p text:style-name="P193">2.依健保法規定，每人至多收取3口眷屬健保費，因此，若加保眷屬超過3口，僅收3口眷屬健保費。</text:p>
      <text:soft-page-break/>
      <text:p text:style-name="P194"><text:span text:style-name="T195">3.</text:span><text:span text:style-name="T196">各級政府辦理保險對象健保費補助項目，請至健保署網頁</text:span><text:span text:style-name="T197">(</text:span><text:a xlink:href="https://www.nhi.gov.tw/Content_List.aspx?n=2B6C70D61115FF2A&amp;topn=5FE8C9FEAE863B46" office:target-frame-name="_top" xlink:show="replace">https://www.nhi.gov.tw/Content_List.aspx?n=2B6C70D61115FF2A&amp;topn=5FE8C9FEAE863B46</text:a><text:span text:style-name="T198">)</text:span><text:span text:style-name="T199">查詢，並依本人及眷屬符合補助之情形免繳健保費或補繳差額，惟是否符合補助或免繳健保費身分，以健保署每月報表為準。例如，符合戶籍所在地縣市政府補助最高上限至地區人口健保費</text:span><text:span text:style-name="T200">(</text:span><text:span text:style-name="T201">自</text:span><text:span text:style-name="T202">110</text:span><text:span text:style-name="T203">年</text:span><text:span text:style-name="T204">1</text:span><text:span text:style-name="T205">月</text:span><text:span text:style-name="T206">1</text:span><text:span text:style-name="T207">日起為每月</text:span><text:span text:style-name="T208">826</text:span><text:span text:style-name="T209">元</text:span><text:span text:style-name="T210">)</text:span><text:span text:style-name="T211">規定之老人，若原應繳健保費未超過該金額則免繳，超過者須繳納差額。</text:span></text:p>
      <text:p text:style-name="P212">4.健保費之計算為人事室第三組業務，詳情請洽該組承辦人，校內分機1305，或專線77491305。</text:p>
      <text:p text:style-name="P213"/>
      <text:p text:style-name="P214">Q13：欲申請健保費證明向國稅局作為所得稅結算申報之用，應如何辦理？</text:p>
      <text:p text:style-name="P215"><text:span text:style-name="T216">A13</text:span><text:span text:style-name="T217">：可於每年</text:span><text:span text:style-name="T218">4</text:span><text:span text:style-name="T219">月至</text:span><text:span text:style-name="T220">8</text:span><text:span text:style-name="T221">月間自行上網查詢列印保費證明單，請登入校務行政入口網</text:span><text:span text:style-name="T222">(http://www.ntnu.edu.tw/static.php?id=faculty)→</text:span><text:span text:style-name="T223">「總務相關系統」</text:span><text:span text:style-name="T224">→</text:span><text:span text:style-name="T225">「所得稅申報資訊</text:span><text:span text:style-name="T226">(</text:span><text:span text:style-name="T227">含公勞健保費</text:span><text:span text:style-name="T228">)</text:span><text:span text:style-name="T229">」下載。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3366FF" style:text-underline-type="none" style:text-underline-color="font-color"/>
    </style:style>
    <style:style style:name="style48" style:display-name="style4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81" style:display-name="style481" style:family="text">
      <style:text-properties fo:color="#FF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　　　　　　　　　　　　　　　　　　　　<text:span text:style-name="T4">1110804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總務處出納組Q &amp; A</dc:title>
    <dc:subject/>
    <meta:initial-creator/>
    <dc:creator>USER</dc:creator>
    <meta:creation-date>2022-08-03T14:45:00Z</meta:creation-date>
    <dc:date>2022-08-04T00:46:00Z</dc:date>
    <meta:print-date>2020-08-31T06:24:00Z</meta:print-date>
    <meta:template xlink:href="Normal" xlink:type="simple"/>
    <meta:editing-cycles>9</meta:editing-cycles>
    <meta:editing-duration>PT780S</meta:editing-duration>
    <meta:document-statistic meta:page-count="3" meta:paragraph-count="5" meta:word-count="390" meta:character-count="2609" meta:row-count="18" meta:non-whitespace-character-count="2224"/>
  </office:meta>
</office:document-meta>
</file>