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6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1.6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C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4" style:family="table-row">
      <style:table-row-properties style:min-row-height="1.349cm" style:keep-together="true" fo:keep-together="auto"/>
    </style:style>
    <style:style style:name="表格1.C5" style:family="table-cell">
      <style:table-cell-properties style:vertical-align="bottom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6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6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1.C6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9" style:family="table-cell">
      <style:table-cell-properties style:vertical-align="middle" style:border-line-width-right="0.002cm 0.035cm 0.002cm" fo:padding-left="0.191cm" fo:padding-right="0.191cm" fo:padding-top="0cm" fo:padding-bottom="0cm" fo:border-left="none" fo:border-right="0.039cm double #000000" fo:border-top="0.018cm solid #000000" fo:border-bottom="0.018cm solid #000000" style:writing-mode="lr-tb"/>
    </style:style>
    <style:style style:name="表格1.10" style:family="table-row">
      <style:table-row-properties style:min-row-height="0.123cm" style:keep-together="true" fo:keep-together="auto"/>
    </style:style>
    <style:style style:name="表格1.C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564cm" fo:text-align="end" style:justify-single-word="false" style:snap-to-layout-grid="false"/>
    </style:style>
    <style:style style:name="P10" style:family="paragraph" style:parent-style-name="Standard">
      <style:paragraph-properties fo:margin-top="0.318cm" fo:margin-bottom="0cm" fo:line-height="0.564cm">
        <style:tab-stops>
          <style:tab-stop style:position="7.325cm" style:type="center"/>
        </style:tab-stops>
      </style:paragraph-properties>
    </style:style>
    <style:style style:name="P11" style:family="paragraph" style:parent-style-name="Standard" style:list-style-name="WW8Num2">
      <style:paragraph-properties fo:margin-left="1.586cm" fo:margin-right="-0.462cm" fo:line-height="0.635cm" fo:text-indent="-1.586cm" style:auto-text-indent="false" style:snap-to-layout-grid="false"/>
    </style:style>
    <style:style style:name="P12" style:family="paragraph" style:parent-style-name="Standard" style:list-style-name="WW8Num2">
      <style:paragraph-properties fo:margin-left="0.801cm" fo:margin-right="-0.462cm" fo:line-height="0.635cm" fo:text-indent="-0.801cm" style:auto-text-indent="false" style:snap-to-layout-grid="false"/>
    </style:style>
    <style:style style:name="P13" style:family="paragraph" style:parent-style-name="Standard">
      <style:paragraph-properties fo:margin-left="0cm" fo:margin-right="-0.462cm" fo:line-height="0.635cm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新細明體" fo:font-weight="bold" style:font-weight-asian="bold" style:font-name-complex="標楷體"/>
    </style:style>
    <style:style style:name="T9" style:family="text">
      <style:text-properties style:font-name="新細明體" fo:font-size="9pt" fo:font-weight="bold" style:font-size-asian="9pt" style:font-weight-asian="bold" style:font-name-complex="標楷體" style:font-size-complex="9pt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臺灣師範大學薪資存款帳戶異動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服務單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2">職稱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姓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2">聯絡電話</text:p>
          </table:table-cell>
          <table:covered-table-cell/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身分證統一編號</text:span><text:span text:style-name="T8">（10碼）</text:span>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電子郵件地址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異動前</text:p>
          </table:table-cell>
          <table:table-cell table:style-name="表格1.C2" office:value-type="string">
            <text:p text:style-name="P5">郵局局號</text:p>
            <text:p text:style-name="P5">/銀行分行</text:p>
          </table:table-cell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5">郵局帳號</text:p>
            <text:p text:style-name="P5">/銀行帳號</text:p>
          </table:table-cell>
          <table:table-cell table:style-name="表格1.C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異動後</text:p>
          </table:table-cell>
          <table:table-cell table:style-name="表格1.C1" office:value-type="string">
            <text:p text:style-name="P5">郵局局號</text:p>
            <text:p text:style-name="P5">/銀行分行</text:p>
          </table:table-cell>
          <table:table-cell table:style-name="表格1.F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5">郵局帳號</text:p>
            <text:p text:style-name="P5">/銀行帳號</text:p>
          </table:table-cell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2">薪資變動月份</text:p>
          </table:table-cell>
          <table:covered-table-cell/>
          <table:table-cell table:style-name="表格1.C9" table:number-columns-spanned="2" office:value-type="string">
            <text:p text:style-name="P7"/>
          </table:table-cell>
          <table:covered-table-cell/>
          <table:table-cell table:style-name="表格1.E9" table:number-rows-spanned="2" table:number-columns-spanned="2" office:value-type="string">
            <text:p text:style-name="P1"><text:span text:style-name="T2">年 <text:s text:c="5"/>月</text:span>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8"><text:span text:style-name="T6">（</text:span><text:span text:style-name="T9">本欄由出納組填寫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人簽章</text:p>
          </table:table-cell>
          <table:covered-table-cell/>
          <table:table-cell table:style-name="表格1.F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申請日期</text:p>
          </table:table-cell>
          <table:covered-table-cell/>
          <table:table-cell table:style-name="表格1.C6" table:number-columns-spanned="4" office:value-type="string">
            <text:p text:style-name="P1"><text:span text:style-name="T2"><text:s text:c="2"/>年 <text:s text:c="7"/>月 <text:s text:c="7"/>日</text:span></text:p>
          </table:table-cell>
          <table:covered-table-cell/>
          <table:covered-table-cell/>
          <table:covered-table-cell/>
        </table:table-row>
      </table:table>
      <text:p text:style-name="P10"><text:span text:style-name="T7">◎</text:span><text:span text:style-name="T4">備註：<text:tab/></text:span></text:p>
      <text:list xml:id="list8316784539605594950" text:style-name="WW8Num2">
        <text:list-item>
          <text:p text:style-name="P11"><text:span text:style-name="T4">請檢附變更後帳戶存摺影本1份</text:span><text:span text:style-name="T4">送交出納組審核</text:span><text:span text:style-name="T4">。</text:span></text:p>
        </text:list-item>
        <text:list-item>
          <text:p text:style-name="P12"><text:span text:style-name="T4">本校編制內教職員工及約用人員薪資轉存帳戶</text:span><text:span text:style-name="T4">僅此</text:span><text:span text:style-name="T4">郵局、中國信託商業銀行、玉山商業銀行、渣打商業銀行</text:span><text:span text:style-name="T4">4家金融機構</text:span><text:span text:style-name="T4">。</text:span></text:p>
        </text:list-item>
        <text:list-item>
          <text:p text:style-name="P12"><text:span text:style-name="T4">請於</text:span><text:span text:style-name="T10">每月10日前</text:span><text:span text:style-name="T4">，編制內教職員工</text:span><text:span text:style-name="T4">填</text:span><text:span text:style-name="T4">具</text:span><text:span text:style-name="T4">申請表</text:span><text:span text:style-name="T4">逕</text:span><text:span text:style-name="T4">送</text:span><text:span text:style-name="T4">本校</text:span><text:span text:style-name="T4">出納組</text:span><text:span text:style-name="T4">；</text:span><text:span text:style-name="T4">約用人員</text:span><text:span text:style-name="T4">自行進入校務行政資訊入口網之「約用人員薪資統一造册系統」申請匯款帳戶異動，俾憑辦理薪資發放異動作業。</text:span></text:p>
        </text:list-item>
        <text:list-item>
          <text:p text:style-name="P12"><text:span text:style-name="T11">以上</text:span><text:span text:style-name="T11">資料將</text:span><text:span text:style-name="T11">以電子及紙本形式提供帳務處理及課稅依據，依會計法規定保存10年，提供時</text:span><text:span text:style-name="T11">即</text:span><text:span text:style-name="T11">視同</text:span><text:span text:style-name="T11">當事人已</text:span><text:span text:style-name="T11">瞭解且同意本校依善良管理人責任，蒐集、處理及利用個人資料；若涉及個資蒐集、處理及利用等事項之爭議，均應依照中華民國法律予以處理，並以臺灣臺北地方法院為第一審管轄法</text:span><text:soft-page-break/><text:span text:style-name="T11">院。</text:span></text:p>
        </text:list-item>
      </text:list>
      <text:p text:style-name="P13"/>
      <text:p text:style-name="P9"><text:span text:style-name="T4">1060215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pc</meta:initial-creator>
    <meta:creation-date>2017-02-22T15:21:00</meta:creation-date>
    <dc:creator>f2281</dc:creator>
    <dc:date>2017-02-22T15:21:00</dc:date>
    <meta:print-date>2012-05-22T11:58:00</meta:print-date>
    <meta:editing-cycles>2</meta:editing-cycles>
    <meta:editing-duration>P15824DT17H31M44S</meta:editing-duration>
    <meta:document-statistic meta:table-count="1" meta:image-count="0" meta:object-count="0" meta:page-count="2" meta:paragraph-count="29" meta:word-count="417" meta:character-count="455"/>
    <meta:generator>OpenOffice/4.1.6$Win32 OpenOffice.org_project/416m1$Build-9790</meta:generator>
  </office:meta>
</office:document-meta>
</file>