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top="0.125in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P16" style:parent-style-name="本文縮排" style:family="paragraph">
      <style:paragraph-properties style:snap-to-layout-grid="false" fo:text-align="justify" fo:margin-top="0.125in" fo:margin-bottom="0.125in" fo:line-height="0.3055in" fo:margin-left="0.6666in" fo:text-indent="-0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margin-top="0.125in" fo:line-height="0.3055in">
        <style:tab-stops>
          <style:tab-stop style:type="left" style:position="2.925in"/>
        </style:tab-stops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22" style:parent-style-name="內文" style:family="paragraph">
      <style:paragraph-properties fo:text-align="justify" fo:margin-bottom="0.125in" fo:line-height="0.3055in" fo:margin-left="0.6402in" fo:text-indent="-0.445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color="#0000FF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color="#0000FF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color="#0000FF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color="#0000FF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color="#0000FF" fo:letter-spacing="-0.0027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color="#0000FF" fo:letter-spacing="-0.0027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color="#0000FF" fo:letter-spacing="-0.0027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color="#0000FF" fo:letter-spacing="-0.0027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color="#0000FF" fo:letter-spacing="-0.0027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color="#0000FF" fo:letter-spacing="-0.0027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color="#0000FF" fo:letter-spacing="-0.0027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color="#0000FF" fo:letter-spacing="-0.0027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color="#0000FF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color="#0000FF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color="#0000FF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color="#0000FF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color="#0000FF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55" style:parent-style-name="內文" style:family="paragraph">
      <style:paragraph-properties fo:text-align="justify" fo:margin-bottom="0.125in" fo:line-height="0.3055in" fo:margin-left="0.6402in" fo:text-indent="-0.4451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56" style:parent-style-name="內文" style:family="paragraph">
      <style:paragraph-properties fo:text-align="justify" fo:margin-bottom="0.125in" fo:line-height="0.3055in" fo:margin-left="0.6402in" fo:text-indent="-0.44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margin-top="0.125in" fo:margin-bottom="0.125in" fo:line-height="0.3055in" fo:margin-left="0.6222in" fo:text-indent="-0.6222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68" style:parent-style-name="本文縮排3" style:family="paragraph">
      <style:paragraph-properties style:snap-to-layout-grid="false" fo:margin-top="0.125in" fo:margin-bottom="0in" style:line-height-at-least="0.3055in" fo:margin-left="0.4527in" fo:text-indent="-0.45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9" style:parent-style-name="本文縮排3" style:family="paragraph">
      <style:paragraph-properties style:snap-to-layout-grid="false" fo:margin-top="0.125in" fo:margin-bottom="0in" style:line-height-at-least="0.3055in" fo:margin-left="0.4527in" fo:text-indent="-0.452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color="#0000FF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0000FF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FF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FF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color="#0000FF" fo:font-size="12pt" style:font-size-asian="12pt" style:font-size-complex="12pt"/>
    </style:style>
  </office:automatic-styles>
  <office:body>
    <office:text text:use-soft-page-breaks="true">
      <text:p text:style-name="P1"><text:span text:style-name="T8">簽</text:span><text:span text:style-name="T9">　　</text:span><text:span text:style-name="T10">於</text:span><text:span text:style-name="T11">○○○</text:span><text:span text:style-name="T12">學系</text:span><text:span text:style-name="T13">　　　　　　　　　　　　　　　　</text:span><text:span text:style-name="T14">　</text:span><text:span text:style-name="T15">年　月　日</text:span></text:p>
      <text:p text:style-name="P16"><text:span text:style-name="T17">主旨：擬辦理本校委請</text:span><text:span text:style-name="T18">中華郵政股份有限公司（以下簡稱郵局）匯款遭</text:span><text:span text:style-name="T19">退匯案之款項收帳暨重新匯款作業</text:span><text:span text:style-name="T20">，簽請核示。</text:span></text:p>
      <text:p text:style-name="P21">說明：</text:p>
      <text:p text:style-name="P22"><text:span text:style-name="T23">一、查</text:span><text:span text:style-name="T24">本案係為本校委請</text:span><text:span text:style-name="T25">郵局匯撥</text:span><text:span text:style-name="T26">新臺幣</text:span><text:span text:style-name="T27">○</text:span><text:span text:style-name="T28">萬</text:span><text:span text:style-name="T29">○,○○○</text:span><text:span text:style-name="T30">元整，支付給受款人</text:span><text:span text:style-name="T31">○○○</text:span><text:span text:style-name="T32">，茲因其原提供</text:span><text:span text:style-name="T33"><text:s/></text:span><text:span text:style-name="T34">□</text:span><text:span text:style-name="T35">身分證字號</text:span><text:span text:style-name="T36">/</text:span><text:span text:style-name="T37">居留證號誤繕</text:span><text:span text:style-name="T38">□</text:span><text:span text:style-name="T39">帳號誤植</text:span><text:span text:style-name="T40"><text:s/>□</text:span><text:span text:style-name="T41">帳戶為轉出戶</text:span><text:span text:style-name="T42"><text:s/>□</text:span><text:span text:style-name="T43">帳戶為終止戶</text:span><text:span text:style-name="T44"><text:s/>□</text:span><text:span text:style-name="T45">帳戶為警示戶</text:span><text:span text:style-name="T46">□</text:span><text:span text:style-name="T47">帳號查無資料</text:span><text:span text:style-name="T48"><text:s/></text:span><text:span text:style-name="T49">□</text:span><text:span text:style-name="T50">（其餘請自行繕寫原因）</text:span><text:span text:style-name="T51">，致該筆款項退撥至本校郵局劃撥帳戶</text:span><text:span text:style-name="T52">（帳號：</text:span><text:span text:style-name="T53">05563770</text:span><text:span text:style-name="T54">）。</text:span></text:p>
      <text:p text:style-name="P55">二、經洽該受款人查證確認後，業更正並上傳受款人帳戶資料表，爰此，擬會請相關單位辦理收帳並重新核付。</text:p>
      <text:p text:style-name="P56"><text:span text:style-name="T57">三、檢附郵局薪資存款未進帳帳戶清單、原開立傳票（請購單編號：</text:span><text:span text:style-name="T58">○○○</text:span><text:span text:style-name="T59">傳票號碼：</text:span><text:span text:style-name="T60">○○○</text:span><text:span text:style-name="T61">）、憑證明細表、</text:span><text:span text:style-name="T62">□</text:span><text:span text:style-name="T63">領款收據、受款人帳戶資料表（虛擬請購單編號：</text:span><text:span text:style-name="T64">Z</text:span><text:span text:style-name="T65">○○○○○○○○</text:span><text:span text:style-name="T66">）。</text:span></text:p>
      <text:p text:style-name="P67">擬辦：奉核後，辦理收帳暨重新撥付相關事宜。</text:p>
      <text:p text:style-name="P68">會辦單位：總務處出納組、主計室</text:p>
      <text:p text:style-name="P69"><text:span text:style-name="T70">第</text:span><text:span text:style-name="T71">○</text:span><text:span text:style-name="T72">層決行</text:span><text:span text:style-name="T73">(</text:span><text:span text:style-name="T74">依分層負責表，請設定</text:span><text:span text:style-name="T75">單位一級主管</text:span><text:span text:style-name="T76">或</text:span><text:span text:style-name="T77">院長</text:span><text:span text:style-name="T78">決行</text:span><text:span text:style-name="T7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text-indent="0.4513in"/>
      <style:text-properties style:font-name="華康仿宋體W4" style:font-name-asian="華康仿宋體W4" style:font-name-complex="Times New Roman" style:letter-kerning="false" fo:font-size="13pt" style:font-size-asian="13pt" style:language-complex="ar" style:country-complex="SA" fo:hyphenate="false"/>
    </style:style>
    <style:style style:name="本文縮排字元" style:display-name="本文縮排 字元" style:family="text" style:parent-style-name="預設段落字型">
      <style:text-properties style:font-name="華康仿宋體W4" style:font-name-asian="華康仿宋體W4" style:font-name-complex="Times New Roman" style:letter-kerning="false" fo:font-size="13pt" style:font-size-asian="13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font-size="8pt" style:font-size-asian="8pt" style:font-size-complex="8pt" style:language-complex="ar" style:country-complex="SA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2pt" style:language-complex="ar" style:country-complex="SA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碼" style:display-name="頁碼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 fo:margin-bottom="0.1666in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6" style:parent-style-name="頁尾" style:family="paragraph">
      <style:paragraph-properties fo:text-align="end"/>
      <style:text-properties style:font-name="Times New Roman" style:font-name-asian="標楷體" style:font-name-complex="Times New Roman"/>
    </style:style>
    <style:style style:name="P7" style:parent-style-name="頁尾" style:family="paragraph">
      <style:paragraph-properties fo:text-align="center" fo:margin-right="0.2777in"/>
    </style:style>
  </office:automatic-styles>
  <office:master-styles>
    <style:master-page style:name="MP0" style:page-layout-name="PL0">
      <style:header>
        <text:p text:style-name="P2"><text:span text:style-name="T3">請依個案自行斟酌擇選，擇定後請刪除</text:span><text:span text:style-name="T4">□</text:span><text:span text:style-name="T5">及未擇選處與說明文字</text:span></text:p>
      </style:header>
      <style:footer>
        <text:p text:style-name="P6">1120215版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19T13:49:00Z</meta:creation-date>
    <dc:date>2023-09-19T13:49:00Z</dc:date>
    <meta:print-date>2023-03-09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