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5in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left="4.1333in" fo:text-indent="-0.786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-0.0069in"/>
    </style:style>
    <style:style style:name="T27" style:parent-style-name="預設段落字型" style:family="text">
      <style:text-properties style:font-name-asian="標楷體" fo:letter-spacing="-0.0069in"/>
    </style:style>
    <style:style style:name="T28" style:parent-style-name="預設段落字型" style:family="text">
      <style:text-properties style:font-name-asian="標楷體" fo:letter-spacing="-0.0069in"/>
    </style:style>
    <style:style style:name="T29" style:parent-style-name="預設段落字型" style:family="text">
      <style:text-properties style:font-name-asian="標楷體" fo:letter-spacing="-0.0069in"/>
    </style:style>
    <style:style style:name="P30" style:parent-style-name="內文" style:family="paragraph">
      <style:paragraph-properties style:snap-to-layout-grid="false" fo:text-align="justify" fo:margin-left="3.7395in" fo:text-indent="-0.393in">
        <style:tab-stops/>
      </style:paragraph-properties>
    </style:style>
    <style:style style:name="T31" style:parent-style-name="預設段落字型" style:family="text">
      <style:text-properties style:font-name-asian="標楷體" fo:letter-spacing="0.0555in"/>
    </style:style>
    <style:style style:name="T32" style:parent-style-name="預設段落字型" style:family="text">
      <style:text-properties style:font-name-asian="標楷體" fo:letter-spacing="0.0555in" style:language-asian="zh" style:country-asian="HK"/>
    </style:style>
    <style:style style:name="T33" style:parent-style-name="預設段落字型" style:family="text">
      <style:text-properties style:font-name-asian="標楷體" fo:letter-spacing="0.0138in" style:language-asian="zh" style:country-asian="HK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style:snap-to-layout-grid="false" fo:text-align="justify" fo:margin-left="3.6416in" fo:text-indent="-0.2951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family="paragraph">
      <style:paragraph-properties style:snap-to-layout-grid="false" fo:text-align="justify" fo:margin-left="3.6416in" fo:text-indent="-0.295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P55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125in" fo:margin-left="0.6652in" fo:text-indent="-0.6652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color="#FF0000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T68" style:parent-style-name="預設段落字型" style:family="text">
      <style:text-properties style:font-name-asian="標楷體" fo:color="#FF0000" fo:font-size="16pt" style:font-size-asian="16pt"/>
    </style:style>
    <style:style style:name="T69" style:parent-style-name="預設段落字型" style:family="text">
      <style:text-properties style:font-name-asian="標楷體" fo:color="#FF0000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T71" style:parent-style-name="預設段落字型" style:family="text">
      <style:text-properties style:font-name-asian="標楷體" fo:color="#FF0000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color="#FF0000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color="#FF0000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color="#FF0000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margin-top="0.125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85" style:parent-style-name="說明" style:list-style-name="LFO1" style:family="paragraph">
      <style:paragraph-properties style:snap-to-layout-grid="false" fo:text-align="justify" fo:line-height="100%" fo:margin-left="0.6618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size-complex="16pt" style:language-asian="zh" style:country-asian="HK"/>
    </style:style>
    <style:style style:name="T88" style:parent-style-name="預設段落字型" style:family="text">
      <style:text-properties style:font-name="Times New Roman" fo:color="#FF0000" style:font-size-complex="16pt"/>
    </style:style>
    <style:style style:name="T89" style:parent-style-name="預設段落字型" style:family="text">
      <style:text-properties style:font-name="Times New Roman" style:font-size-complex="16pt" style:language-asian="zh" style:country-asian="HK"/>
    </style:style>
    <style:style style:name="T90" style:parent-style-name="預設段落字型" style:family="text">
      <style:text-properties style:font-name="Times New Roman" fo:color="#FF0000" style:font-size-complex="16pt"/>
    </style:style>
    <style:style style:name="T91" style:parent-style-name="預設段落字型" style:family="text">
      <style:text-properties style:font-name="Times New Roman" style:font-size-complex="16pt" style:language-asian="zh" style:country-asian="HK"/>
    </style:style>
    <style:style style:name="P92" style:parent-style-name="說明" style:list-style-name="LFO1" style:family="paragraph">
      <style:paragraph-properties style:snap-to-layout-grid="false" fo:text-align="justify" fo:margin-top="0.125in" fo:line-height="100%" fo:margin-left="0.6618in">
        <style:tab-stops/>
      </style:paragraph-properties>
      <style:text-properties style:font-name="Times New Roman"/>
    </style:style>
    <style:style style:name="P93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94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95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96" style:parent-style-name="內文" style:family="paragraph">
      <style:paragraph-properties style:punctuation-wrap="simple" fo:text-align="justify" fo:margin-top="0.0833in" fo:line-height="0.2777in" fo:margin-left="0.5in" fo:text-indent="-0.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P99" style:parent-style-name="副本" style:family="paragraph">
      <style:paragraph-properties fo:text-align="justify" fo:line-height="100%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color="#FF0000"/>
    </style:style>
    <style:style style:name="T102" style:parent-style-name="預設段落字型" style:family="text">
      <style:text-properties style:font-name="Times New Roman" fo:color="#FF0000" style:language-asian="zh" style:country-asian="HK"/>
    </style:style>
    <style:style style:name="T103" style:parent-style-name="預設段落字型" style:family="text">
      <style:text-properties style:font-name="Times New Roman" fo:color="#0000FF" fo:font-size="10pt" style:font-size-asian="10pt" style:font-size-complex="10pt" fo:background-color="#FFFF00"/>
    </style:style>
    <style:style style:name="P104" style:parent-style-name="副本" style:family="paragraph">
      <style:paragraph-properties fo:text-align="justify" fo:line-height="100%"/>
    </style:style>
    <style:style style:name="P105" style:parent-style-name="副本" style:family="paragraph">
      <style:paragraph-properties fo:text-align="justify" fo:margin-top="0.2041in" fo:line-height="100%" fo:margin-left="0.6652in" fo:text-indent="-0.6652in">
        <style:tab-stops/>
      </style:paragraph-properties>
    </style:style>
    <style:style style:name="T106" style:parent-style-name="預設段落字型" style:family="text">
      <style:text-properties style:font-name="Times New Roman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Times New Roman" fo:font-size="16pt" style:font-size-asian="16pt" style:font-size-complex="16pt" style:language-asian="zh" style:country-asian="HK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112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113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background-color="#00FFFF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 fo:color="#833C0B" fo:font-size="16pt" style:font-size-asian="16pt" style:font-size-complex="16pt" style:language-asian="zh" style:country-asian="HK"/>
    </style:style>
    <style:style style:name="P122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23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24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26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31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32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39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0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1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5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47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8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9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0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1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833C0B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472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704" draw:id="id7" draw:style-name="a12" draw:name="Text Box 17" text:anchor-type="paragraph" svg:x="4.71111in" svg:y="0.55139in" svg:width="1.93681in" svg:height="0.42292in" style:rel-width="scale" style:rel-height="scale"><draw:text-box><text:p text:style-name="P20">檔　　號：</text:p><text:p text:style-name="P21">保存年限：</text:p></draw:text-box><svg:title/><svg:desc/></draw:frame></text:span><text:span text:style-name="T22">國立臺灣師範大學　函（稿）</text:span></text:p>
      <text:p text:style-name="P23"/>
      <text:p text:style-name="P24"><text:span text:style-name="T25">地　　址：</text:span><text:span text:style-name="T26">106308</text:span><text:span text:style-name="T27">臺北市和平東路一段</text:span><text:span text:style-name="T28">162</text:span><text:span text:style-name="T29">號</text:span></text:p>
      <text:p text:style-name="P30"><text:span text:style-name="T31">承</text:span><text:span text:style-name="T32">辦人</text:span><text:span text:style-name="T33">：</text:span><text:span text:style-name="T34">李玉佩</text:span></text:p>
      <text:p text:style-name="P35"><text:span text:style-name="T36">電　　話</text:span><text:span text:style-name="T37">：</text:span><text:span text:style-name="T38">02-7749</text:span><text:span text:style-name="T39">6990</text:span></text:p>
      <text:p text:style-name="P40"><text:span text:style-name="T41">電子郵件：</text:span><text:span text:style-name="T42">yuli</text:span><text:span text:style-name="T43">@ntnu.edu.tw</text:span></text:p>
      <text:p text:style-name="P44">受文者：如行文單位</text:p>
      <text:p text:style-name="P45">發文日期：</text:p>
      <text:p text:style-name="P46"><text:span text:style-name="T47">發文字號：師大</text:span><text:span text:style-name="T48">體</text:span><text:span text:style-name="T49">字第</text:span><text:span text:style-name="T50">1111008271</text:span><text:span text:style-name="T51">號</text:span></text:p>
      <text:p text:style-name="P52"><text:span text:style-name="T53">速別：</text:span><text:span text:style-name="T54">普通件</text:span></text:p>
      <text:p text:style-name="P55">密等及解密條件或保密期限：</text:p>
      <text:p text:style-name="P56"><text:span text:style-name="T57">附件：收據</text:span><text:span text:style-name="T58">1</text:span><text:span text:style-name="T59">紙</text:span></text:p>
      <text:p text:style-name="P60"><text:span text:style-name="T61">主旨：檢送貴</text:span><text:span text:style-name="T62">署</text:span><text:span text:style-name="T63">委託</text:span><text:span text:style-name="T64">本校</text:span><text:span text:style-name="T65">辦理</text:span><text:bookmark-start text:name="Text1"/><text:span text:style-name="T66">「</text:span><text:span text:style-name="T67">111</text:span><text:span text:style-name="T68">年度運動選手</text:span><text:span text:style-name="T69">E</text:span><text:span text:style-name="T70">化學習計畫」第</text:span><text:span text:style-name="T71">2</text:span><text:span text:style-name="T72">期</text:span><text:span text:style-name="T73">經費</text:span><text:bookmark-end text:name="Text1"/><text:span text:style-name="T74">新臺幣</text:span><text:span text:style-name="T75">28</text:span><text:span text:style-name="T76">萬</text:span><text:span text:style-name="T77">8,050</text:span><text:span text:style-name="T78">元</text:span><text:span text:style-name="T79">整收據（</text:span><text:span text:style-name="T80">111</text:span><text:span text:style-name="T81">電納字第　　　　號）</text:span><text:span text:style-name="T82">1</text:span><text:span text:style-name="T83">紙，請查照惠撥。</text:span></text:p>
      <text:p text:style-name="P84">說明：</text:p>
      <text:list text:style-name="LFO1" text:continue-numbering="true">
        <text:list-item>
          <text:p text:style-name="P85"><text:span text:style-name="T86">依據</text:span><text:span text:style-name="T87">旨揭計畫契約書第</text:span><text:span text:style-name="T88">3</text:span><text:span text:style-name="T89">條</text:span><text:span text:style-name="T90">1</text:span><text:span text:style-name="T91">款規定辦理。</text:span></text:p>
        </text:list-item>
        <text:list-item>
          <text:p text:style-name="P92">請將款項撥入下列本校專戶：</text:p>
        </text:list-item>
      </text:list>
      <text:p text:style-name="P93">（一）戶名：國立臺灣師範大學401專戶</text:p>
      <text:p text:style-name="P94">（二）帳號：18535-000103-0</text:p>
      <text:p text:style-name="P95">（三）銀行別：中國信託商業銀行忠孝分行</text:p>
      <text:p text:style-name="P96"><text:span text:style-name="T97">正本：</text:span><text:span text:style-name="T98">教育部體育署</text:span></text:p>
      <text:p text:style-name="P99"><text:span text:style-name="T100">副本：</text:span><text:span text:style-name="T101">本校</text:span><text:span text:style-name="T102">體育室</text:span><text:span text:style-name="T103">（依案件情形自行調整）</text:span></text:p>
      <text:p text:style-name="P104"><text:bookmark-start text:name="_Hlk99111556"/>抄本：</text:p>
      <text:p text:style-name="P105"><text:bookmark-end text:name="_Hlk99111556"/><text:span text:style-name="T106">校長　</text:span><text:bookmark-start text:name="_Hlk99111565"/><text:span text:style-name="T107">吳正己</text:span></text:p>
      <text:p text:style-name="P108"><text:bookmark-end text:name="_Hlk99111565"/><text:span text:style-name="T109">會辦單位</text:span>：<text:span text:style-name="T110">主計室</text:span><text:span text:style-name="T111">（依案件情形自行</text:span><text:bookmark-start text:name="_Hlk99111610"/><text:span text:style-name="T112">調整</text:span><text:bookmark-end text:name="_Hlk99111610"/><text:span text:style-name="T113">）</text:span><text:span text:style-name="T114">、</text:span><text:span text:style-name="T115">總務處出納組（後會）</text:span></text:p>
      <text:p text:style-name="P116"><text:span text:style-name="T117">第　層決行</text:span><text:span text:style-name="T118">（依案件情形自行調整）</text:span></text:p>
      <text:p text:style-name="P119"><text:span text:style-name="T120"><draw:frame draw:z-index="251659264" draw:id="id8" draw:style-name="a13" draw:name="Text Box 18" text:anchor-type="paragraph" svg:x="0.00069in" svg:y="0.02778in" svg:width="6.82639in" svg:height="1.525in" style:rel-width="scale" style:rel-height="scale"><draw:text-box><text:p text:style-name="P121">※提醒：</text:p><text:p text:style-name="P122"><text:span text:style-name="T123">1</text:span><text:span text:style-name="T124">、本件為模擬案例</text:span><text:span text:style-name="T125">提供參考</text:span><text:span text:style-name="T126">，</text:span><text:span text:style-name="T127">紅色字</text:span><text:span text:style-name="T128">處</text:span><text:span text:style-name="T129">請依案件實際情況自行修改。</text:span></text:p><text:p text:style-name="P130"><text:span text:style-name="T131">2</text:span><text:span text:style-name="T132">、請</text:span><text:span text:style-name="T133">簽案奉核後，再</text:span><text:span text:style-name="T134">後</text:span><text:span text:style-name="T135">會</text:span><text:span text:style-name="T136">出納組</text:span><text:span text:style-name="T137">配合開立紙本收據。</text:span></text:p><text:p text:style-name="P138"><text:span text:style-name="T139">3</text:span><text:span text:style-name="T140">、</text:span><text:span text:style-name="T141">請務必</text:span><text:span text:style-name="T142">確認</text:span><text:span text:style-name="T143">收據抬頭及金額</text:span><text:span text:style-name="T144">，以免有誤造成收據作廢及影響請款期程</text:span><text:span text:style-name="T145">。</text:span></text:p><text:p text:style-name="P146"><text:span text:style-name="T147">4</text:span><text:span text:style-name="T148">、</text:span><text:bookmark-start text:name="_Hlk99109687"/><text:span text:style-name="T149">請收據（</text:span><text:span text:style-name="T150">111</text:span><text:span text:style-name="T151">電納字第　　　號）</text:span><text:span text:style-name="T152">預留空格</text:span><text:span text:style-name="T153">，俾供出納組填字軌號碼。</text:span><text:bookmark-end text:name="_Hlk99109687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54in" fo:margin-right="0.8659in" style:num-format="一, 一〇, 一〇〇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80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style:font-name-asian="MS Gothic" style:language-asian="ja" style:country-asian="JP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be4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be4d5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be4d5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be4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6.69236in" svg:height="3.34583in" draw:z-index="251659264" draw:id="id0" draw:style-name="a2" draw:name="PowerPlusWaterMarkObject546637595" text:anchor-type="paragraph"><svg:title/><svg:desc/><text:p text:style-name="a1" text:class-names="" text:cond-style-name=""><text:span text:style-name="a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connector draw:type="line" svg:x1="-0.39375in" svg:y1="0.60903in" svg:x2="-0.39375in" svg:y2="10.27431in" draw:z-index="251660288" draw:id="id1" draw:style-name="a4" draw:name="Line 1" text:anchor-type="paragraph"><svg:title/><svg:desc/></draw:connector></text:span><text:span text:style-name="T4"><draw:frame draw:z-index="251662336" draw:id="id2" draw:style-name="a5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1312" draw:id="id3" draw:style-name="a6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5408" draw:id="id4" draw:style-name="a7" draw:name="文字方塊 4" text:anchor-type="paragraph" svg:x="0in" svg:y="0.0006in" svg:width="0in" svg:height="0in" style:rel-width="scale" style:rel-height="scale"><draw:text-box><text:p text:style-name="頁尾"><text:span text:style-name="T9"><text:page-number text:fixed="false">二</text:page-number></text:span></text:p></draw:text-box><svg:title/><svg:desc/></draw:frame><text:span text:style-name="T10"><draw:frame draw:z-index="251664384" draw:id="id5" draw:style-name="a8" draw:name="Text Box 6" text:anchor-type="paragraph" svg:x="-0.46736in" svg:y="7.72708in" svg:width="0.1625in" svg:height="0.15625in" style:rel-width="scale" style:rel-height="scale"><draw:text-box><text:p text:style-name="P11">線</text:p></draw:text-box><svg:title/><svg:desc/></draw:frame></text:span><text:span text:style-name="T12">第頁　共</text:span><text:span text:style-name="T13"><text:page-count style:num-format="一, 一〇, 一〇〇, ...">二</text:page-count></text:span><text:span text:style-name="T14">頁</text:span></text:p>
      </style:footer>
    </style:master-page>
    <style:master-page style:next-style-name="MP0" style:name="MPF0" style:page-layout-name="PL0">
      <style:header>
        <text:p text:style-name="P15"><text:span text:style-name="T16"><draw:custom-shape svg:x="-7.29444in" svg:y="-37.6625in" svg:width="6.69236in" svg:height="3.34583in" draw:z-index="251667456" draw:id="id6" draw:style-name="a11" draw:name="PowerPlusWaterMarkObject546637593" text:anchor-type="paragraph"><svg:title/><svg:desc/><text:p text:style-name="a10" text:class-names="" text:cond-style-name=""><text:span text:style-name="a9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">以稿代簽</text:span></text:p>
      </style:header>
      <style:footer>
        <text:p text:style-name="P18">111033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2-03-30T01:19:00Z</meta:creation-date>
    <dc:date>2022-03-30T01:49:00Z</dc:date>
    <meta:print-date>2021-03-25T01:1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