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師範大學所屬各單位工程施工及驗收基準</text:p>
      <text:p text:style-name="P4">(勾選表)</text:p>
      <text:p text:style-name="P5"/>
      <text:p text:style-name="P6"/>
      <text:p text:style-name="P7"/>
      <text:p text:style-name="P8">□表A1<text:tab/>工程基本資料表</text:p>
      <text:p text:style-name="P9">□表A2<text:tab/>監造計畫書審查意見表</text:p>
      <text:p text:style-name="P10">□表A3<text:tab/>開工通知書</text:p>
      <text:p text:style-name="P11">□表A3-1<text:tab/>工程司指派通知書</text:p>
      <text:p text:style-name="P12">□表A4<text:tab/>工程督工紀錄表</text:p>
      <text:p text:style-name="P13">□表A5<text:tab/>工程竣工查驗紀錄表</text:p>
      <text:p text:style-name="P14">□表A6<text:tab/>驗收紀錄</text:p>
      <text:p text:style-name="P15">□表A7<text:tab/>工程結算驗收證明書</text:p>
      <text:p text:style-name="P16">□A附件1<text:tab/>工程簽到紀錄表</text:p>
      <text:p text:style-name="P17"><text:span text:style-name="T18">□A附件</text:span><text:span text:style-name="T19">2</text:span><text:span text:style-name="T20"><text:tab/></text:span><text:span text:style-name="T21">重大公共工程開工管制機關應辦事項檢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所屬各單位工程施工及驗收基準</dc:title>
    <dc:subject/>
    <meta:initial-creator>TIGER-XP</meta:initial-creator>
    <dc:creator>donton</dc:creator>
    <meta:creation-date>2020-02-05T06:15:00Z</meta:creation-date>
    <dc:date>2020-02-05T06:1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