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top="0.25in" fo:margin-bottom="0.25in">
        <style:tab-stops>
          <style:tab-stop style:type="left" style:position="1.1812in"/>
          <style:tab-stop style:type="right" style:leader-style="dash" style:leader-text="-" style:position="5.611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margin-top="0.25in" fo:margin-bottom="0.25in">
        <style:tab-stops>
          <style:tab-stop style:type="left" style:position="1.1812in"/>
          <style:tab-stop style:type="right" style:leader-style="dash" style:leader-text="-" style:position="5.611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margin-top="0.25in" fo:margin-bottom="0.25in">
        <style:tab-stops>
          <style:tab-stop style:type="left" style:position="1.1812in"/>
          <style:tab-stop style:type="right" style:leader-style="dash" style:leader-text="-" style:position="5.611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margin-top="0.25in" fo:margin-bottom="0.25in">
        <style:tab-stops>
          <style:tab-stop style:type="left" style:position="1.1812in"/>
          <style:tab-stop style:type="right" style:leader-style="dash" style:leader-text="-" style:position="5.611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margin-top="0.25in" fo:margin-bottom="0.25in">
        <style:tab-stops>
          <style:tab-stop style:type="left" style:position="1.1812in"/>
          <style:tab-stop style:type="right" style:leader-style="dash" style:leader-text="-" style:position="5.611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margin-top="0.25in" fo:margin-bottom="0.25in">
        <style:tab-stops>
          <style:tab-stop style:type="left" style:position="1.1812in"/>
          <style:tab-stop style:type="right" style:leader-style="dash" style:leader-text="-" style:position="5.611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margin-top="0.25in" fo:margin-bottom="0.25in">
        <style:tab-stops>
          <style:tab-stop style:type="left" style:position="1.1812in"/>
          <style:tab-stop style:type="right" style:leader-style="dash" style:leader-text="-" style:position="5.611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margin-top="0.25in" fo:margin-bottom="0.25in">
        <style:tab-stops>
          <style:tab-stop style:type="left" style:position="1.1812in"/>
          <style:tab-stop style:type="right" style:leader-style="dash" style:leader-text="-" style:position="5.611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margin-top="0.25in" fo:margin-bottom="0.25in">
        <style:tab-stops>
          <style:tab-stop style:type="left" style:position="1.1812in"/>
          <style:tab-stop style:type="right" style:leader-style="dash" style:leader-text="-" style:position="5.611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margin-top="0.25in" fo:margin-bottom="0.25in">
        <style:tab-stops>
          <style:tab-stop style:type="left" style:position="1.1812in"/>
          <style:tab-stop style:type="right" style:leader-style="dash" style:leader-text="-" style:position="5.6111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灣師範大學所屬各單位工程施工及驗收基準</text:p>
      <text:p text:style-name="P4">(表目錄及附表)</text:p>
      <text:p text:style-name="P5">表A1<text:tab/>工程基本資料表<text:tab/>P.1</text:p>
      <text:p text:style-name="P6">表A2<text:tab/>監造計畫書審查意見表<text:tab/>P.2</text:p>
      <text:p text:style-name="P7">表A3<text:tab/>開工通知書<text:tab/>P.</text:p>
      <text:p text:style-name="P8">表A3-1<text:tab/>工程司指派通知書<text:tab/>P.</text:p>
      <text:p text:style-name="P9">表A4<text:tab/>工程督工紀錄表<text:tab/>P.</text:p>
      <text:p text:style-name="P10">表A5<text:tab/>工程竣工查驗紀錄表<text:tab/>P.</text:p>
      <text:p text:style-name="P11">表A6<text:tab/>驗收紀錄<text:tab/>P.</text:p>
      <text:p text:style-name="P12">表A7<text:tab/>工程結算驗收證明書<text:tab/>P.</text:p>
      <text:p text:style-name="P13">A表附件1<text:tab/>工程簽到紀錄表<text:tab/>P.</text:p>
      <text:p text:style-name="P14"><text:span text:style-name="T15">A表</text:span><text:span text:style-name="T16">附件</text:span><text:span text:style-name="T17">2</text:span><text:span text:style-name="T18"><text:tab/></text:span><text:span text:style-name="T19">重大公共工程開工管制條件機關應辦事項檢核表</text:span><text:span text:style-name="T20"><text:tab/>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頁碼" style:family="text">
      <style:text-properties style:font-name="標楷體" style:font-name-asian="標楷體" style:font-name-complex="新細明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1040727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GER-XP</meta:initial-creator>
    <dc:creator>donton</dc:creator>
    <meta:creation-date>2020-02-05T06:14:00Z</meta:creation-date>
    <dc:date>2020-02-05T06:14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