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8458in"/>
    </style:style>
    <style:style style:name="TableColumn12" style:family="table-column">
      <style:table-column-properties style:column-width="1.0972in"/>
    </style:style>
    <style:style style:name="TableColumn13" style:family="table-column">
      <style:table-column-properties style:column-width="1.2215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8569in"/>
    </style:style>
    <style:style style:name="TableColumn16" style:family="table-column">
      <style:table-column-properties style:column-width="0.2423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0.3875in"/>
    </style:style>
    <style:style style:name="TableColumn19" style:family="table-column">
      <style:table-column-properties style:column-width="0.8597in"/>
    </style:style>
    <style:style style:name="Table9" style:family="table">
      <style:table-properties style:width="6.6861in" fo:margin-left="0in" table:align="left"/>
    </style:style>
    <style:style style:name="TableRow20" style:family="table-row">
      <style:table-row-properties style:min-row-height="0.34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3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60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2" style:family="table-row">
      <style:table-row-properties style:min-row-height="0.3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3" style:family="table-row">
      <style:table-row-properties style:min-row-height="1.00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 style:min-row-height="0.5972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6291in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6125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5958in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6222in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1.246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1.197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73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indent="0.4173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4861in" svg:y="-0.03958in" svg:width="0.73958in" svg:height="0.6in" style:rel-width="scale" style:rel-height="scale"><draw:text-box><text:p text:style-name="內文"><text:span text:style-name="T4">表</text:span><text:span text:style-name="T5">A4</text:span></text:p></draw:text-box><svg:title/><svg:desc/></draw:frame><text:span text:style-name="T6">國立臺灣師範大學</text:span><text:span text:style-name="T7"><text:s/></text:span></text:p>
      <text:p text:style-name="P8">主辦單位工程督導紀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程名稱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主辦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監造廠商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承攬廠商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相關廠商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督導人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督導日期</text:p>
          </table:table-cell>
          <table:covered-table-cell/>
          <table:table-cell table:style-name="TableCell50" table:number-columns-spanned="4">
            <text:p text:style-name="P51">年 <text:s text:c="3"/>月 <text:s text:c="3"/>日 <text:s text:c="2"/>時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工程執行進度</text:p>
          </table:table-cell>
          <table:covered-table-cell/>
          <table:table-cell table:style-name="TableCell55">
            <text:p text:style-name="P56">預定進度</text:p>
          </table:table-cell>
          <table:table-cell table:style-name="TableCell57" table:number-columns-spanned="2">
            <text:p text:style-name="P58">％</text:p>
          </table:table-cell>
          <table:covered-table-cell/>
          <table:table-cell table:style-name="TableCell59" table:number-columns-spanned="2">
            <text:p text:style-name="P60">實際進度</text:p>
          </table:table-cell>
          <table:covered-table-cell/>
          <table:table-cell table:style-name="TableCell61" table:number-columns-spanned="3">
            <text:p text:style-name="P62">％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施工項目及工</text:p>
            <text:p text:style-name="P66">程進度之概述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督導重點項目</text:p>
          </table:table-cell>
          <table:table-cell table:style-name="TableCell72" table:number-columns-spanned="9">
            <text:p text:style-name="P73">一、承商及監造單位到場人員（如出勤簽到記錄等）</text:p>
            <text:p text:style-name="P74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><text:span text:style-name="T79">二、承商及監造單位品質文件記錄管理（</text:span><text:span text:style-name="T80">如材料試驗、自主檢查、監造日誌、缺失改善等</text:span><text:span text:style-name="T81">）</text:span></text:p>
            <text:p text:style-name="P82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9">
            <text:p text:style-name="P86"><text:span text:style-name="T87">三、安衛環境管理（</text:span><text:span text:style-name="T88">如告示牌、圍籬、警示燈帶、鷹架、開口警示、衛生設備、道路清潔等</text:span><text:span text:style-name="T89">）</text:span></text:p>
            <text:p text:style-name="P90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9">
            <text:p text:style-name="P94">四、結構設備施工品質（如混凝土鋼筋模版品質及完成面平整度及美觀性等）</text:p>
            <text:p text:style-name="P95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9">
            <text:p text:style-name="P99">五、其他（如居民反映、鄰房處理、變更設計需求等）</text:p>
            <text:p text:style-name="P100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對承商指示事項</text:p>
          </table:table-cell>
          <table:covered-table-cell/>
          <table:table-cell table:style-name="TableCell104" table:number-columns-spanned="6">
            <text:p text:style-name="P105">指示事項：</text:p>
            <text:p text:style-name="P106"/>
            <text:p text:style-name="P107"/>
            <text:p text:style-name="P108"/>
            <text:p text:style-name="P109"><text:span text:style-name="T110">缺失改善期限：限定 <text:s text:c="3"/>年 <text:s text:c="3"/>月 <text:s text:c="4"/>日提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承商簽認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對監造單位</text:p>
            <text:p text:style-name="P119">指示事項</text:p>
          </table:table-cell>
          <table:covered-table-cell/>
          <table:table-cell table:style-name="TableCell120" table:number-columns-spanned="6">
            <text:p text:style-name="P121">指示事項：</text:p>
            <text:p text:style-name="P122"/>
            <text:p text:style-name="P123"/>
            <text:p text:style-name="P124"/>
            <text:p text:style-name="P125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監造簽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主辦單位核章</text:p>
          </table:table-cell>
          <table:covered-table-cell/>
          <table:table-cell table:style-name="TableCell133" table:number-columns-spanned="8">
            <text:p text:style-name="P134">承辦人員<text:s text:c="12"/>單位主管 <text:s text:c="12"/>一級單位主管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備註：1.本表適用於工程監造，工程主辦單位主管或承辦人員工地現場督導使用。</text:p>
      <text:p text:style-name="P139"><text:span text:style-name="T140">2.</text:span><text:span text:style-name="T141">工程主辦單位與輔導單位承辦人員</text:span><text:span text:style-name="T142">每週應至工地現場至少督導</text:span><text:span text:style-name="T143">3</text:span><text:span text:style-name="T144">次以上。</text:span><text:span text:style-name="T14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8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邱家君彙整修訂</meta:initial-creator>
    <dc:creator>donton</dc:creator>
    <meta:creation-date>2020-02-05T06:28:00Z</meta:creation-date>
    <dc:date>2020-02-05T06:28:00Z</dc:date>
    <meta:print-date>2014-04-16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