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章節" style:master-page-name="MP0" style:family="paragraph">
      <style:paragraph-properties fo:break-before="page" fo:text-align="end" style:vertical-align="auto"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章節" style:family="paragraph">
      <style:paragraph-properties style:vertical-align="auto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1548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1.7152in" style:use-optimal-column-width="false"/>
    </style:style>
    <style:style style:name="TableColumn14" style:family="table-column">
      <style:table-column-properties style:column-width="0.5597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2.068in" style:use-optimal-column-width="false"/>
    </style:style>
    <style:style style:name="Table10" style:family="table">
      <style:table-properties style:width="6.825in" fo:margin-left="0in" table:align="center"/>
    </style:style>
    <style:style style:name="TableRow17" style:family="table-row">
      <style:table-row-properties style:min-row-height="0.458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6" style:family="table-row">
      <style:table-row-properties style:min-row-height="0.4583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5" style:family="table-row">
      <style:table-row-properties style:min-row-height="0.458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5" style:family="table-row">
      <style:table-row-properties style:min-row-height="0.458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50" style:family="table-row">
      <style:table-row-properties style:min-row-height="4.11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-0.0513in" fo:text-indent="0.0027in">
        <style:tab-stops/>
      </style:paragraph-properties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TableCell7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ableRow78" style:family="table-row">
      <style:table-row-properties style:min-row-height="0.729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-0.0513in" fo:text-indent="0.002in">
        <style:tab-stops/>
      </style:paragraph-properties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5">表</text:span><text:span text:style-name="T6">A5</text:span></text:p>
      <text:p text:style-name="P7"><text:span text:style-name="T8">國立臺灣師範大學</text:span></text:p>
      <text:p text:style-name="P9">工程竣工查驗紀錄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工程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契約編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程地點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查驗日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廠商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契約期限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提報竣工日期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竣工查驗結果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備註：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（公司及負責人章）</text:span></text:p>
          </table:table-cell>
          <table:covered-table-cell/>
          <table:table-cell table:style-name="TableCell72" table:number-columns-spanned="2">
            <text:p text:style-name="P73"><text:span text:style-name="T74">（監造單位簽章）</text:span></text:p>
          </table:table-cell>
          <table:covered-table-cell/>
          <table:table-cell table:style-name="TableCell75" table:number-columns-spanned="2">
            <text:p text:style-name="P76"><text:span text:style-name="T77">（業務承辦人員簽章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（專任工程人員</text:span><text:span text:style-name="T82">簽章</text:span><text:span text:style-name="T83">）</text:span></text:p>
          </table:table-cell>
          <table:covered-table-cell/>
          <table:table-cell table:style-name="TableCell84" table:number-columns-spanned="2">
            <text:p text:style-name="P85"><text:span text:style-name="T86">（監造人員簽章）</text:span></text:p>
          </table:table-cell>
          <table:covered-table-cell/>
          <table:table-cell table:style-name="TableCell87" table:number-columns-spanned="2">
            <text:p text:style-name="P88">（業務承辦單位主管簽章）</text:p>
          </table:table-cell>
          <table:covered-table-cell/>
        </table:table-row>
      </table:table>
      <text:p text:style-name="內文"><text:span text:style-name="T89">*</text:span><text:span text:style-name="T90">廠商於提出竣工通知後</text:span><text:span text:style-name="T91">7</text:span><text:span text:style-name="T92">日內</text:span><text:span text:style-name="T93">需辦理竣工查</text:span><text:span text:style-name="T94">驗，需經承攬廠商、設計監造單位及業務使用單位</text:span><text:span text:style-name="T95">共同會勘</text:span><text:span text:style-name="T96">，並於會勘確認竣工後於紀錄簽名報請驗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347in" fo:margin-bottom="0.486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1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  <style:style style:name="T4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1040727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5T06:29:00Z</meta:creation-date>
    <dc:date>2020-02-05T06:30:00Z</dc:date>
    <meta:print-date>2015-06-24T08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