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margin-bottom="0.25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bottom="0.25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bottom="0.25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bottom="0.25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bottom="0.25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margin-bottom="0.25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bottom="0.25in">
        <style:tab-stops>
          <style:tab-stop style:type="left" style:position="1.3784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margin-bottom="0.25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margin-bottom="0.25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margin-bottom="0.25in">
        <style:tab-stops>
          <style:tab-stop style:type="left" style:position="1.378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margin-bottom="0.25in">
        <style:tab-stops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灣師範大學所屬各單位工程施工及驗收基準</text:p>
      <text:p text:style-name="P4">(勾選表)</text:p>
      <text:p text:style-name="P5"/>
      <text:p text:style-name="P6">□表B1<text:tab/>監造計畫書送審核章表</text:p>
      <text:p text:style-name="P7">□表B1-1<text:tab/>監造單位現場人員授權書</text:p>
      <text:p text:style-name="P8">□表B1-2<text:tab/>監造單位現場人員登錄表</text:p>
      <text:p text:style-name="P9">□表B2<text:tab/>整體施工計畫書審查意見表</text:p>
      <text:p text:style-name="P10">□表B3<text:tab/>分項施工計畫書審查意見表</text:p>
      <text:p text:style-name="P11">□表B4<text:tab/>品質計畫書審查意見表</text:p>
      <text:p text:style-name="P12"><text:span text:style-name="T13">□</text:span><text:span text:style-name="T14">表</text:span><text:span text:style-name="T15">B</text:span><text:span text:style-name="T16">5</text:span><text:span text:style-name="T17"><text:tab/></text:span><text:span text:style-name="T18">公共工程監造</text:span><text:span text:style-name="T19">報表</text:span></text:p>
      <text:p text:style-name="P20">□表B5-1<text:tab/>施工照片表格</text:p>
      <text:p text:style-name="P21">□表B5-2<text:tab/>完成工程數量明細表</text:p>
      <text:p text:style-name="P22"><text:span text:style-name="T23">□</text:span><text:span text:style-name="T24">表</text:span><text:span text:style-name="T25">B</text:span><text:span text:style-name="T26">6<text:s/></text:span><text:span text:style-name="T27"><text:tab/></text:span><text:span text:style-name="T28">建築物監造(監督、查核)報告表</text:span></text:p>
      <text:p text:style-name="P29">□表B6-1<text:tab/>工程材料品質查驗紀錄表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 fo:color="#000000"/>
    </style:style>
  </office:automatic-styles>
  <office:master-styles>
    <style:master-page style:name="MP0" style:page-layout-name="PL0">
      <style:footer>
        <text:p text:style-name="P2"><text:span text:style-name="T3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師範大學所屬各機關工程施工及驗收基準</dc:title>
    <dc:subject/>
    <meta:initial-creator>TIGER-XP</meta:initial-creator>
    <dc:creator>donton</dc:creator>
    <meta:creation-date>2020-02-05T06:57:00Z</meta:creation-date>
    <dc:date>2020-02-05T06:57:00Z</dc:date>
    <meta:print-date>2010-01-25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